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Gunsterstein 10, 2151 HE, plaatsen van een rookgasafvoerpijp op het dak t.b.v. een pelletkachel, 21-06-2019, zaaknummer 3122283, olonummer 44940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7565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56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56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DC.title">Aangevraagde omgevingsvergunning, Nieuw-Vennep, Gunsterstein 10, 2151 HE, plaatsen van een rookgasafvoerpijp op het dak t.b.v. een pelletkachel, 21-06-2019, zaaknummer 3122283, olonummer 4494053.</meta:user-defined>
    <meta:user-defined meta:name="OVERHEID.PostcodeHuisnummer/OVERHEIDop.postcodeHuisnummer">2151HE 10</meta:user-defined>
    <meta:user-defined meta:name="OVERHEIDop.straatnaam">Gunterstein</meta:user-defined>
    <meta:user-defined meta:name="OVERHEIDop.woonplaats">Nieuw-Vennep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565</meta:user-defined>
    <meta:user-defined meta:name="OVERHEIDop.GmbID/DC.identifier">gmb-2019-157565</meta:user-defined>
    <meta:user-defined meta:name="OVERHEID.EPSG28992/DC.spatial">102106 476120</meta:user-defined>
    <meta:user-defined meta:name="OVERHEIDop.versieInformatie"/>
  </office:meta>
</office:document-meta>
</file>