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Rommelmarkt Hervormde Gemeente</text:p>
            <text:p text:style-name="common-al">Datum 18 april 2020</text:p>
            <text:p text:style-name="common-al">Tijden: 09.00-16.00 uur</text:p>
            <text:p text:style-name="common-al">Locatie: evenemententerrein Waddinxveen</text:p>
            <text:p text:style-name="common-al">Categorie: rommelmarkt</text:p>
            <text:p text:style-name="common-al">Op- en afbouw: Opbouw: 17 juni 2020 van 07.00-1800 uur. Afbouw: 18 juni 2020 16.00-19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Woonfestival Park Triangel en Bagger- en Bouwrun 2019</text:p>
            <text:p text:style-name="common-al">Datum 29 juni 2019</text:p>
            <text:p text:style-name="common-al">Tijden: 11.00-18.00 uur</text:p>
            <text:p text:style-name="common-al">Park Triangel en parkeiland</text:p>
            <text:p text:style-name="common-al">Categorie: evenement</text:p>
            <text:p text:style-name="common-al">Op- en afbouw: Opbouw: 28 juni 2019 van 08.00-23.00 uur en 29 juni 2019 08.00-11.00 uur. Afbouw: 29 juni 2019 18.00-23.00 uur en 1 juli 2019 08.00-13.00 uur. 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26">
              <text:list-item text:style-override="id1-3-2-1-1-26-1">
                <text:number>•</text:number>
                <text:p text:style-name="al">uw naam, adres en telefoonnummer;</text:p>
              </text:list-item>
              <text:list-item text:style-override="id1-3-2-1-1-26-2">
                <text:number>•</text:number>
                <text:p text:style-name="al">de datum waarop u het bezwaar indient;</text:p>
              </text:list-item>
              <text:list-item text:style-override="id1-3-2-1-1-2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26-4">
                <text:number>•</text:number>
                <text:p text:style-name="al">waarom u het niet eens bent met het besluit;</text:p>
              </text:list-item>
              <text:list-item text:style-override="id1-3-2-1-1-2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6 juni 2019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75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910 450633</meta:user-defined>
    <meta:user-defined meta:name="OVERHEID.EPSG28992/DC.spatial">103719 449767</meta:user-defined>
    <meta:user-defined meta:name="DC.title">Verleende vergunningen</meta:user-defined>
    <meta:user-defined meta:name="OVERHEID.PostcodeHuisnummer/OVERHEIDop.postcodeHuisnummer">2741MK 23</meta:user-defined>
    <meta:user-defined meta:name="OVERHEID.PostcodeHuisnummer/OVERHEIDop.postcodeHuisnummer">2742KK 38a</meta:user-defined>
    <meta:user-defined meta:name="OVERHEIDop.straatnaam">Alpherwetering</meta:user-defined>
    <meta:user-defined meta:name="OVERHEIDop.straatnaam">Tweede Bloksweg</meta:user-defined>
    <meta:user-defined meta:name="OVERHEIDop.woonplaats">Waddinxveen</meta:user-defined>
    <meta:user-defined meta:name="OVERHEIDop.woonplaats">Waddinx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64</meta:user-defined>
    <meta:user-defined meta:name="OVERHEIDop.GmbID/DC.identifier">gmb-2019-157564</meta:user-defined>
    <meta:user-defined meta:name="OVERHEIDop.versieInformatie"/>
  </office:meta>
</office:document-meta>
</file>