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balkon, Lumeystraat 28, 272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umeystraat 28, 2722 AN Zoetermeer, uitbreiden van een balkon, WB20190356 (ontvangen d.d. 16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6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56 </meta:user-defined>
    <dc:language>nl</dc:language>
    <meta:user-defined meta:name="OVERHEID.EPSG28992/DC.spatial">94682 451987</meta:user-defined>
    <meta:user-defined meta:name="DC.title">Aanvraag omgevingsvergunning, uitbreiden van een balkon, Lumeystraat 28, 2722 AN, Zoetermeer</meta:user-defined>
    <meta:user-defined meta:name="OVERHEID.PostcodeHuisnummer/OVERHEIDop.postcodeHuisnummer">2722AN 28</meta:user-defined>
    <meta:user-defined meta:name="OVERHEIDop.straatnaam">Lumey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62</meta:user-defined>
    <meta:user-defined meta:name="OVERHEIDop.GmbID/DC.identifier">gmb-2019-157562</meta:user-defined>
    <meta:user-defined meta:name="OVERHEIDop.versieInformatie"/>
  </office:meta>
</office:document-meta>
</file>