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opslagcontainer, Karpersloot 23, 2724 B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rpersloot 23, 2724 BM Zoetermeer, gebruik openbare ruimte voor het plaatsen van een opslagcontainer, WB20190359 (ontvangen d.d. 12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5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5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5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59 </meta:user-defined>
    <dc:language>nl</dc:language>
    <meta:user-defined meta:name="OVERHEID.EPSG28992/DC.spatial">94877 452901</meta:user-defined>
    <meta:user-defined meta:name="DC.title">Aanvraag omgevingsvergunning, gebruik openbare ruimte voor het plaatsen van een opslagcontainer, Karpersloot 23, 2724 BM, Zoetermeer</meta:user-defined>
    <meta:user-defined meta:name="OVERHEID.PostcodeHuisnummer/OVERHEIDop.postcodeHuisnummer">2724BM 23</meta:user-defined>
    <meta:user-defined meta:name="OVERHEIDop.straatnaam">Karpersloot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56</meta:user-defined>
    <meta:user-defined meta:name="OVERHEIDop.GmbID/DC.identifier">gmb-2019-157556</meta:user-defined>
    <meta:user-defined meta:name="OVERHEIDop.versieInformatie"/>
  </office:meta>
</office:document-meta>
</file>