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Javalaan 5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valaan 52, het plaatsen van een dakopbouw boven de bestaande garage met een doorbraak vanaf de 1e verdieping naar de dakopbouw, wabonummer 334327, ontvangen 21 september  2018,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p text:style-name="common-al">Reguliere procedure: 8 weken na ontvangst van de aanvraag.*</text:p>
            <text:list text:style-name="id1-3-2-1-1-9">
              <text:list-item text:style-override="id1-3-2-1-1-9-1">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2">
              <text:list-item text:style-override="id1-3-2-1-1-12-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2-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75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Javalaan 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55</meta:user-defined>
    <meta:user-defined meta:name="OVERHEIDop.GmbID/DC.identifier">gmb-2019-15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VL 52</meta:user-defined>
    <meta:user-defined meta:name="OVERHEIDop.woonplaats">Heemstede</meta:user-defined>
    <meta:user-defined meta:name="OVERHEIDop.straatnaam">Java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3412 484048</meta:user-defined>
    <meta:user-defined meta:name="OVERHEIDop.versieInformatie"/>
  </office:meta>
</office:document-meta>
</file>