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bestaande betonbrug, Dorpsstraat, ter hoogte van nummer 86S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, ter hoogte van nummer 86S, 2712 AM Zoetermeer, vervangen van de bestaande betonbrug (KW11.004), WB20190358 (ontvangen d.d. 1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3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WB20190358 </meta:user-defined>
    <dc:language>nl</dc:language>
    <meta:user-defined meta:name="OVERHEID.EPSG28992/DC.spatial">94037 452292</meta:user-defined>
    <meta:user-defined meta:name="DC.title">Aanvraag omgevingsvergunning, vervangen van de bestaande betonbrug, Dorpsstraat, ter hoogte van nummer 86S, 2712 AM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36</meta:user-defined>
    <meta:user-defined meta:name="OVERHEIDop.GmbID/DC.identifier">gmb-2019-157536</meta:user-defined>
    <meta:user-defined meta:name="OVERHEIDop.versieInformatie"/>
  </office:meta>
</office:document-meta>
</file>