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reclame Campus 2 T 2 (zaaknummer: Z2019-000094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 T 2 </text:span>
            <text:span text:style-name="nadrukvet">–</text:span> ontvangen 19 juni 2019 voor het vervangen van gevelreclame (LED-display).</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83 501443</meta:user-defined>
    <meta:user-defined meta:name="DC.title">Aanvraag Omgevingsvergunning, vervangen gevelreclame Campus 2 T 2 (zaaknummer: Z2019-00009462)</meta:user-defined>
    <meta:user-defined meta:name="OVERHEID.PostcodeHuisnummer/OVERHEIDop.postcodeHuisnummer">8017CA 2t 2</meta:user-defined>
    <meta:user-defined meta:name="OVERHEIDop.straatnaam">Campus</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532</meta:user-defined>
    <meta:user-defined meta:name="OVERHEIDop.GmbID/DC.identifier">gmb-2019-157532</meta:user-defined>
    <meta:user-defined meta:name="OVERHEIDop.versieInformatie"/>
  </office:meta>
</office:document-meta>
</file>