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otgrondactie fanfare kerkdorp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januari 2019 een besluit genomen op de aanvraag met zaaknummer APV-2018-176 voor collectevergunning voor het verkopen van potgrond in Wijnandsrade op 16 en 23 maart 2019op locatie kerkdorp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otgrondactie fanfare kerkdorp Wijnand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53</meta:user-defined>
    <meta:user-defined meta:name="OVERHEIDop.GmbID/DC.identifier">gmb-2019-1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3AA 19a</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942.14 324124.54</meta:user-defined>
    <meta:user-defined meta:name="OVERHEIDop.versieInformatie"/>
  </office:meta>
</office:document-meta>
</file>