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0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verwijderen van asbesthoudende materialen (Meijhorst 24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4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92E6FC-FBED-4C2F-BB09-BD94ECB21C57" xlink:type="simple">http://www.nijmegen.nl/vergunningpagina/?guid=6D92E6FC-FBED-4C2F-BB09-BD94ECB21C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2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23.05 424545.3</meta:user-defined>
    <meta:user-defined meta:name="DC.title">Meijhorst 2402 te Nijmegen: verwijderen van asbesthoudende materialen - meldingen - Melding ontvangen</meta:user-defined>
    <meta:user-defined meta:name="OVERHEID.PostcodeHuisnummer/OVERHEIDop.postcodeHuisnummer">6537GN 2614</meta:user-defined>
    <meta:user-defined meta:name="OVERHEIDop.straatnaam">Meijhorst|26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29</meta:user-defined>
    <meta:user-defined meta:name="OVERHEIDop.GmbID/DC.identifier">gmb-2019-157529</meta:user-defined>
    <meta:user-defined meta:name="OVERHEIDop.versieInformatie"/>
  </office:meta>
</office:document-meta>
</file>