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62 te Nijmegen: vervangen van de dak kantelram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vervangen van de dak kantelramen (Bredestraat 1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4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C91287-E17E-4243-9F25-232CAFC2EA76" xlink:type="simple">http://www.nijmegen.nl/vergunningpagina/?guid=6AC91287-E17E-4243-9F25-232CAFC2EA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15.12 428269.13</meta:user-defined>
    <meta:user-defined meta:name="DC.title">Bredestraat 162 te Nijmegen: vervangen van de dak kantelramen - meldingen - Melding ontvangen</meta:user-defined>
    <meta:user-defined meta:name="OVERHEID.PostcodeHuisnummer/OVERHEIDop.postcodeHuisnummer">6543</meta:user-defined>
    <meta:user-defined meta:name="OVERHEIDop.straatnaam">Bredestraat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26</meta:user-defined>
    <meta:user-defined meta:name="OVERHEIDop.GmbID/DC.identifier">gmb-2019-157526</meta:user-defined>
    <meta:user-defined meta:name="OVERHEIDop.versieInformatie"/>
  </office:meta>
</office:document-meta>
</file>