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oordenseweg 30  - Vervang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0, Nieuwkoop  - zaak nr. W-2019-0016 - aanvraag omgevingsvergunning voor het vervangen van een bestaand schuurtje door een nieuwe berging met terras - ingekomen 18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5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oordenseweg 30  - Vervang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51</meta:user-defined>
    <meta:user-defined meta:name="OVERHEIDop.GmbID/DC.identifier">gmb-2019-15751</meta:user-defined>
    <meta:user-defined meta:name="OVERHEID.TaxonomieBeleidsagenda/OVERHEID.category">Ruimte en infrastructuur | Organisatie en beleid</meta:user-defined>
    <meta:user-defined meta:name="OVERHEIDop.referentienummer">W-2019-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X 30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53 463027</meta:user-defined>
    <meta:user-defined meta:name="OVERHEIDop.versieInformatie"/>
  </office:meta>
</office:document-meta>
</file>