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ieuwe Steeg 7, 4266 E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7, 4266 EH, </text:span> uitrit aanleggen, OV20190390/4394221 (verzonden 19 juni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5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76 415785</meta:user-defined>
    <meta:user-defined meta:name="DC.title">Gemeente Altena – Besluit verlenen omgevingsvergunning Eethen: Nieuwe Steeg 7, 4266 EH</meta:user-defined>
    <meta:user-defined meta:name="OVERHEID.PostcodeHuisnummer/OVERHEIDop.postcodeHuisnummer">4266EH 8</meta:user-defined>
    <meta:user-defined meta:name="OVERHEIDop.straatnaam">Nieuwe steeg</meta:user-defined>
    <meta:user-defined meta:name="OVERHEIDop.woonplaats">Eeth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04</meta:user-defined>
    <meta:user-defined meta:name="OVERHEIDop.GmbID/DC.identifier">gmb-2019-157504</meta:user-defined>
    <meta:user-defined meta:name="OVERHEIDop.versieInformatie"/>
  </office:meta>
</office:document-meta>
</file>