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sweg 50 in Akersloot, het bouwen van een woning 19 december 2018 (WABO1801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0 december 2018 kunnen belanghebbenden een bezwaarschrift indienen bij het college van Castricum. Voor meer informatie kunt u contact opnemen met de gemeente.het 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7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Koningsweg 50 in Akersloot, het bouwen van een woning 19 december 2018 (WABO18018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75</meta:user-defined>
    <meta:user-defined meta:name="OVERHEIDop.GmbID/DC.identifier">gmb-2019-1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DA 7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540.73 507694.5</meta:user-defined>
    <meta:user-defined meta:name="OVERHEIDop.versieInformatie"/>
  </office:meta>
</office:document-meta>
</file>