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wijziging, beschikking (uitgebreide procedure), Evert van de Beekstraat 202, 1118 CP Schiphol, Schiphol Nederland B.V., het wijzigen van geluidsvoorschriften van de omgevingsvergunning van 1 juni 2004 (kenmerk 2003-28217) en van 23 december 2013 (kenmerk 2013-0018421), zaak 85462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passing betreft het wijzigen van geluidsvoorschriften 5.4.3, 5.4.8 en 5.4.10 van de omgevingsvergunning van 1 juni 2004 (kenmerk 2003-28217) (revisievergunning) en de voorschriften 5.4.12b en 5.4.13 van de omgevingsvergunning van 23 december 2013 (kenmerk 2013-0018421) (veranderingsvergunning). De aanleiding voor het wijzigen van de voorschriften zijn de in het bestemmingplan Badhoevedorp-Schuilhoeve (Badhoevedorp) voorziene nieuwbouwwoningen en de geluidniveaus die ten gevolge van de activiteiten van Schiphol Nederland B.V., ter plaatse van de voorziene nieuwbouwwoningen, zullen optreden.</text:p>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Beroep</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748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8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8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11412 479696</meta:user-defined>
    <meta:user-defined meta:name="DC.title">Ambtshalve wijziging, beschikking (uitgebreide procedure), Evert van de Beekstraat 202, 1118 CP Schiphol, Schiphol Nederland B.V., het wijzigen van geluidsvoorschriften van de omgevingsvergunning van 1 juni 2004 (kenmerk 2003-28217) en van 23 december 2013 (kenmerk 2013-0018421), zaak 8546223.</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19-06-26</meta:user-defined>
    <meta:user-defined meta:name="DCTERMS.W3CDTF/OVERHEIDop.jaargang">2019</meta:user-defined>
    <meta:user-defined meta:name="OVERHEIDop.publicationIssue">157482</meta:user-defined>
    <meta:user-defined meta:name="OVERHEIDop.GmbID/DC.identifier">gmb-2019-157482</meta:user-defined>
    <meta:user-defined meta:name="OVERHEIDop.versieInformatie"/>
  </office:meta>
</office:document-meta>
</file>