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coördineerde behandeling ontwerp-bestemmingsplan Nijmegen Ressen bouwmarkt Keizer Augustusplein - ontwerpomgevingsvergunning bouwmarkt en tuincentrum – ontwerp-omgevingsvergunning werken en werkzaamheden - ontwerp-watervergunning – W.Z19.102301.01</text:p>
      <text:section text:name="zakelijke-mededeling_id1-3-2" text:style-name="zakelijke-mededeling">
        <text:section text:name="zakelijke-mededeling-tekst_id1-3-2-1" text:style-name="zakelijke-mededeling-tekst">
          <text:section text:name="tekst_id1-3-2-1-1" text:style-name="tekst">
            <text:p text:style-name="tussenkopcur">Coördinatiebesluit</text:p>
            <text:p text:style-name="tussenkopcur">De Raad van de gemeente Nijmegen heeft, met toepassing van paragraaf 3.6.1 van de Wet ruimtelijke ordening, op 20 december 2017 besloten de (gemeentelijke) coördinatieregeling van toepassing te verklaren op de voorbereiding en bekendmaking van de voor de bouw- en tuinmarkt met drive-in en parkeerplaatsen op de locatie Ressen vereiste besluiten. De coördinatie heeft betrekking op de volgende besluiten:</text:p>
            <text:p text:style-name="tussenkopcur">- het ontwerp-bestemmingsplan Nijmegen Ressen (bouwmarkt Keizer Augustusplein);</text:p>
            <text:p text:style-name="tussenkopcur">- de ontwerp-watervergunning;</text:p>
            <text:p text:style-name="tussenkopcur">- de ontwerp-omgevingsvergunning bouw- en tuinmarkt;</text:p>
            <text:p text:style-name="tussenkopcur">- de ontwerp-omgevingsvergunning uitvoeren werken en werkzaamheden.</text:p>
            <text:p text:style-name="tussenkopcur">De toepassing van de gemeentelijke coördinatieregeling leidt ertoe dat de voorbereiding van de noodzakelijke besluiten zoveel mogelijk gelijktijdig en gecoördineerd plaatsvindt. De besluiten waarop de coördinatieregeling van toepassing is doorlopen dezelfde procedure: het ontwerp-bestemmingsplan en de ontwerp-vergunningen worden tegelijkertijd ter inzage gelegd, waarbij de mogelijkheid bestaat om zienswijzen in te dienen tegen deze besluiten. Bij eventueel beroep tegen de gecoördineerde besluiten worden die besluiten als één besluit aangemerkt. De kennisgeving om de coördinatieregeling toe te passen heeft op 24 januari 2018 plaatsgevonden. Het is niet mogelijk om tegen het besluit om de coördinatieregeling toe te passen bezwaar of beroep in te stellen.</text:p>
            <text:p text:style-name="tussenkopcur">Ontwerp-bestemmingsplan Nijmegen Ressen (bouwmarkt Keizer Augustusplein)</text:p>
            <text:p text:style-name="tussenkopcur">Burgemeester en wethouders van de gemeente Nijmegen zijn voornemens om, met toepassing van artikel 3.1 van de Wet ruimtelijke ordening, het ontwerp-bestemmingsplan Nijmegen Ressen (bouwmarkt Keizer Augustusplein) aan de gemeenteraad ter vaststelling voor te leggen.</text:p>
            <text:p text:style-name="tussenkopcur">Het plangebied (vlek 14) is gelegen in Nijmegen-Noord ten noordoosten van het Keizer Augustusplein. Het plangebied wordt begrensd door het Keizer Augustusplein (ovatonde) en het verlengde van de Keizer Hendrik VI singel aan de zuidzijde, de Prins Mauritssingel (N325) aan de westzijde, de gemeentegrens met de gemeente Lingewaard aan de noordzijde (Ressen) en de Zwarteweg aan de oostzijde. Het gehele plangebied heeft een omvang van 19 hectare, waarvan ongeveer 5-6 hectare zal worden ontwikkeld. Het noordelijk deel van het plangebied krijgt een parkachtige inrichting. In het zuidelijk deel worden een grootschalige bouwmarkt en tuincentrum, een tankstation (zonder lpg) en een restaurant mogelijk gemaakt.</text:p>
            <text:p text:style-name="tussenkopcur">Ontwerp-watervergunning</text:p>
            <text:p text:style-name="tussenkopcur">Op 5 april 2019 heeft het waterschap Rivierenland een aanvraag van de gemeente Nijmegen ontvangen betreft het lozen van hemelwater afkomstig van nieuw verhard oppervlak op wateren via een retentievoorziening ten behoeve van de ontwikkeling van het plangebied (vlek 14) in de gemeente Nijmegen. Het waterschap is voornemens de gevraagde vergunning te verlenen.</text:p>
            <text:p text:style-name="tussenkopcur">Ontwerp-omgevingsvergunning bouw- en tuinmarkt</text:p>
            <text:p text:style-name="tussenkopcur">Op 4 maart 2019 heeft de Omgevingsdienst Regio Nijmegen (ODRN) een aanvraag om omgevingsvergunning ontvangen voor de nieuwbouw van “bouwmarkt Keizer Augustusplein Nijmegen”: een bouw- en tuinmarkt met drive-in en parkeerplaatsen en toebehoren in Nijmegen, voor het perceel kadastraal bekend gemeente Nijmegen sectie E nummer 74. De aanvraag bestaat uit een viertal activiteiten :</text:p>
            <text:p text:style-name="tussenkopcur">- bouwen van een bouw- een tuinmarkt met drive-in en parkeerplaatsen;</text:p>
            <text:p text:style-name="tussenkopcur">- uitvoeren van een aantal uitingen van handelsreclames in de vorm van onder andere verlichte letters, verlichte logo’s aanvrager, losse witte letters, reclameborden en vlaggenmasten (banieren) ;</text:p>
            <text:p text:style-name="tussenkopcur">- aanleggen of veranderen van in- en uitritten;</text:p>
            <text:p text:style-name="tussenkopcur">- plaatsen van vlaggenmasten.</text:p>
            <text:p text:style-name="tussenkopcur">De ODRN is voornemens om de gevraagde vergunning te verlenen.</text:p>
            <text:p text:style-name="tussenkopcur">Ontwerp-omgevingsvergunning uitvoeren van werken en werkzaamheden</text:p>
            <text:p text:style-name="tussenkopcur">Op 12 april 2019 heeft de Omgevingsdienst Regio Nijmegen (ODRN) een aanvraag van de gemeente Nijmegen ontvangen voor het aanbrengen van een ophoging en talud door middel van zand en grond, het aanleggen van een ontsluitingsweg en het aanleggen van kabels en leidingen-tracés in het plangebied (vlek 14). De ODRN is voornemens de gevraagde omgevingsvergunning te verlenen.</text:p>
            <text:p text:style-name="tussenkopcur">Inzage</text:p>
            <text:p text:style-name="tussenkopcur">De volgende stukken liggen van donderdag 20 juni 2019 tot en met woensdag 31 juli 2019 ter inzage:</text:p>
            <text:p text:style-name="tussenkopcur">- het ontwerp-bestemmingsplan Nijmegen Ressen (bouwmarkt Keizer Augustusplein);</text:p>
            <text:p text:style-name="tussenkopcur">- de ontwerp-watervergunning (zaaknummer: 2019044227);</text:p>
            <text:p text:style-name="tussenkopcur">- de ontwerp-omgevingsvergunning bouw- en tuinmarkt (zaaknummer: W.Z19.102301.01);</text:p>
            <text:p text:style-name="tussenkopcur">- de ontwerp-omgevingsvergunning uitvoeren van werken en werkzaamheden (zaaknummer: W.Z19.103784.01).</text:p>
            <text:p text:style-name="tussenkopcur">Bovengenoemde stukken liggen ter inzage bij de Informatiebalie in de Stadswinkel, Mariënburg 30 te Nijmegen en het Wooninformatiecentrum Waalsprong, Thermionpark 7 te Lent.</text:p>
            <text:p text:style-name="tussenkopcur">Het digitale bestemmingsplan (en bijbehorende stukken) is te raadplegen op de landelijke website: http://www.ruimtelijkeplannen.nl/?planidn=NL.IMRO.0268.BP41000-ON01</text:p>
            <text:p text:style-name="tussenkopcur">De ontwerp-omgevingsvergunningen (en bijbehorende stukken) zijn digitaal in te zien via een link in de publicatie van de betreffende ontwerp-omgevingsvergunning in het elektronische Gemeenteblad van de gemeente Nijmegen op https://www.overheid.nl</text:p>
            <text:p text:style-name="tussenkopcur">Voor het inzien van bovengenoemde stukken kunt u ook contact opnemen met mevrouw C. Swart, projectleider gebiedsontwikkeling Ressen, telefoonnummer 06 53726802 of email c1.swart@nijmegen.nl</text:p>
            <text:p text:style-name="tussenkopcur">Zienswijzen</text:p>
            <text:p text:style-name="tussenkopcur">In de periode van donderdag 20 juni 2019 tot en met woensdag 31 juli 2019 kan eenieder conform artikel 3:15 Algemene wet bestuursrecht een zienswijze over het ontwerp-bestemmingsplan, ontwerp-watervergunning en/of ontwerp-omgevingsvergunningen indienen.</text:p>
            <text:p text:style-name="tussenkopcur">Ontwerp-bestemmingsplan</text:p>
            <text:p text:style-name="tussenkopcur">Schriftelijke zienswijzen die betrekking hebben op het ontwerp-bestemmingsplan dienen gericht te worden aan de gemeenteraad, t.a.v. de afdeling Projectmanagement en Ruimtelijke Kwaliteit (bureau PK30), Postbus 9105, 6500 HG Nijmegen.</text:p>
            <text:p text:style-name="tussenkopcur">Ontwerp-watervergunning en ontwerp-omgevingsvergunningen</text:p>
            <text:p text:style-name="tussenkopcur">Schriftelijke zienswijzen die betrekking hebben op een ontwerp-watervergunning of ontwerp-omgevingsvergunning dienen gericht te worden aan het college van Burgemeester en wethouders van Nijmegen, t.a.v. de afdeling Projectmanagement en Ruimtelijke Kwaliteit (bureau PK30), Postbus 9105, 6500 HG Nijmegen, onder vermelding van eerder genoemd zaaknummer. </text:p>
            <text:p text:style-name="tussenkopcur">Mondelinge zienswijzen</text:p>
            <text:p text:style-name="tussenkopcur">Voor het indienen van een mondelinge zienswijze of toelichting kunt u een afspraak maken met mevrouw C. Swart, telefoonnummer 06 53726802.</text:p>
            <text:p text:style-name="tussenkopcur">Digitaal indienen van zienswijzen</text:p>
            <text:p text:style-name="tussenkopcur">Het is ook mogelijk om digitaal een zienswijze in te dienen over het ontwerp-bestemmingsplan of de ontwerp-omgevingsvergunning via https://www.nijmegen.nl (zoek op ‘bestemmingsplan’). Inloggen met DigiD - of voor bedrijven met Eherkenning - is hierbij verplicht. Zowel voor het indienen van een zienswijze tegen het ontwerp-bestemmingsplan als tegen een ontwerp-omgevingsvergunning, dient u in het digitale formulier te kiezen voor de optie ‘bestemmingsplan’. Daarna dient u in uw toelichting duidelijk aan te geven of uw zienswijze betrekking heeft op het ontwerp-bestemmingsplan of een ontwerp-omgevingsvergunning (onder vermelding van het zaaknummer). Het digitaal indienen van een zienswijze tegen de ontwerp-watervergunning is niet mogelij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4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925 433471</meta:user-defined>
    <meta:user-defined meta:name="DC.title">Gemeente Nijmegen – Gecoördineerde behandeling ontwerp-bestemmingsplan Nijmegen Ressen bouwmarkt Keizer Augustusplein - ontwerpomgevingsvergunning bouwmarkt en tuincentrum – ontwerp-omgevingsvergunning werken en werkzaamheden - ontwerp-watervergunning – W.Z19.102301.01</meta:user-defined>
    <meta:user-defined meta:name="OVERHEID.PostcodeHuisnummer/OVERHEIDop.postcodeHuisnummer">6515</meta:user-defined>
    <meta:user-defined meta:name="OVERHEIDop.straatnaam">Zwarteweg</meta:user-defined>
    <meta:user-defined meta:name="OVERHEIDop.woonplaats">Ressen</meta:user-defined>
    <meta:user-defined meta:name="DCTERMS.W3CDTF/DCTERMS.available">2019-06-26</meta:user-defined>
    <meta:user-defined meta:name="DCTERMS.W3CDTF/OVERHEIDop.jaargang">2019</meta:user-defined>
    <meta:user-defined meta:name="OVERHEIDop.externeBijlage">D190154199	situatie-nieuw 1-1000|exb-2019-30636</meta:user-defined>
    <meta:user-defined meta:name="OVERHEIDop.externeBijlage">D190154200	situatie-kleur|exb-2019-30637</meta:user-defined>
    <meta:user-defined meta:name="OVERHEIDop.externeBijlage">D190154201	bgg verd|exb-2019-30638</meta:user-defined>
    <meta:user-defined meta:name="OVERHEIDop.externeBijlage">D190154202	soc ruimte bgg-1e verd|exb-2019-30639</meta:user-defined>
    <meta:user-defined meta:name="OVERHEIDop.externeBijlage">D190154205	A-4-010 Doorsneden|exb-2019-30640</meta:user-defined>
    <meta:user-defined meta:name="OVERHEIDop.externeBijlage">D190154208	W-4-001 situatie reclame|exb-2019-30641</meta:user-defined>
    <meta:user-defined meta:name="OVERHEIDop.externeBijlage">D190154254	A-4-030 detail gevel|exb-2019-30642</meta:user-defined>
    <meta:user-defined meta:name="OVERHEIDop.externeBijlage">D190154256	A-4-031 detail gevel tochportaal|exb-2019-30643</meta:user-defined>
    <meta:user-defined meta:name="OVERHEIDop.externeBijlage">D190154257	A-4-032 detail gevel drive-In|exb-2019-30644</meta:user-defined>
    <meta:user-defined meta:name="OVERHEIDop.externeBijlage">D190154258	A-4-033 detail gevel bouwmarkt|exb-2019-30645</meta:user-defined>
    <meta:user-defined meta:name="OVERHEIDop.externeBijlage">D190154260	A-4-034 detail gevel tuinmarkt|exb-2019-30646</meta:user-defined>
    <meta:user-defined meta:name="OVERHEIDop.externeBijlage">D190154261	A-4-035 detail binnentrap|exb-2019-30647</meta:user-defined>
    <meta:user-defined meta:name="OVERHEIDop.externeBijlage">D190154262	A-4-036 detail trap|exb-2019-30648</meta:user-defined>
    <meta:user-defined meta:name="OVERHEIDop.externeBijlage">D190154263	A-4-037 detail nooduitgang|exb-2019-30649</meta:user-defined>
    <meta:user-defined meta:name="OVERHEIDop.externeBijlage">D190154265	A-4-038 detail aanlevering|exb-2019-30650</meta:user-defined>
    <meta:user-defined meta:name="OVERHEIDop.externeBijlage">D190154268	Pos1000 v0 20190222|exb-2019-30651</meta:user-defined>
    <meta:user-defined meta:name="OVERHEIDop.externeBijlage">D190154269	Pos2000 v0 20190222|exb-2019-30652</meta:user-defined>
    <meta:user-defined meta:name="OVERHEIDop.externeBijlage">D190154270	Pos3000 v0 20198222|exb-2019-30653</meta:user-defined>
    <meta:user-defined meta:name="OVERHEIDop.externeBijlage">D190154272	Pos4000 v0 20198222|exb-2019-30654</meta:user-defined>
    <meta:user-defined meta:name="OVERHEIDop.externeBijlage">D190154273	0010 0 Knoop nummers|exb-2019-30655</meta:user-defined>
    <meta:user-defined meta:name="OVERHEIDop.externeBijlage">D190154274	0011 0 Staaf nummers|exb-2019-30656</meta:user-defined>
    <meta:user-defined meta:name="OVERHEIDop.externeBijlage">D190154275	0012 0 Stalen profielen 1|exb-2019-30657</meta:user-defined>
    <meta:user-defined meta:name="OVERHEIDop.externeBijlage">D190154276	0013 0 Stalen profielen 2|exb-2019-30658</meta:user-defined>
    <meta:user-defined meta:name="OVERHEIDop.externeBijlage">D190154277	0014 0 Stalen profielen 3|exb-2019-30659</meta:user-defined>
    <meta:user-defined meta:name="OVERHEIDop.externeBijlage">D190154278	0015 0 Stalen profielen 4|exb-2019-30660</meta:user-defined>
    <meta:user-defined meta:name="OVERHEIDop.externeBijlage">D190154279	0016 0 Permanente belasting|exb-2019-30661</meta:user-defined>
    <meta:user-defined meta:name="OVERHEIDop.externeBijlage">D190154280	00017 0 Installatie belasting|exb-2019-30662</meta:user-defined>
    <meta:user-defined meta:name="OVERHEIDop.externeBijlage">D190154281	0018 0 Veranderlijke belasting|exb-2019-30663</meta:user-defined>
    <meta:user-defined meta:name="OVERHEIDop.externeBijlage">D190154282	0019 0 Sneeuw belasting|exb-2019-30664</meta:user-defined>
    <meta:user-defined meta:name="OVERHEIDop.externeBijlage">D190154283	0020 0 Wind X + zuiging|exb-2019-30665</meta:user-defined>
    <meta:user-defined meta:name="OVERHEIDop.externeBijlage">D190154284	0021 0 Wind X+ druk|exb-2019-30666</meta:user-defined>
    <meta:user-defined meta:name="OVERHEIDop.externeBijlage">D190154285	0022 0 Wind X- zuiging|exb-2019-30667</meta:user-defined>
    <meta:user-defined meta:name="OVERHEIDop.externeBijlage">D190154286	0023 0 Wind X- druk|exb-2019-30668</meta:user-defined>
    <meta:user-defined meta:name="OVERHEIDop.externeBijlage">D190154288	0024 0 Wind Y+ zuiging|exb-2019-30669</meta:user-defined>
    <meta:user-defined meta:name="OVERHEIDop.externeBijlage">D190154289	0025 0 Wind Y+ druk|exb-2019-30670</meta:user-defined>
    <meta:user-defined meta:name="OVERHEIDop.externeBijlage">D190154290	0026 0 Wind Y-zuiging|exb-2019-30671</meta:user-defined>
    <meta:user-defined meta:name="OVERHEIDop.externeBijlage">D190154291	0027 0 Wind Y-druk|exb-2019-30672</meta:user-defined>
    <meta:user-defined meta:name="OVERHEIDop.externeBijlage">D190154292	0070 0 Knoop nummers|exb-2019-30673</meta:user-defined>
    <meta:user-defined meta:name="OVERHEIDop.externeBijlage">D190154293	0071 0 Staaf nummers|exb-2019-30674</meta:user-defined>
    <meta:user-defined meta:name="OVERHEIDop.externeBijlage">D190154294	0072 0 Stalen profielen|exb-2019-30675</meta:user-defined>
    <meta:user-defined meta:name="OVERHEIDop.externeBijlage">D190154295	0073 0 Permanente belasting|exb-2019-30676</meta:user-defined>
    <meta:user-defined meta:name="OVERHEIDop.externeBijlage">D190154296	0074 0  installatie bealsting	|exb-2019-30677</meta:user-defined>
    <meta:user-defined meta:name="OVERHEIDop.externeBijlage">D190154297	0075 0  sneeuw belasting|exb-2019-30678</meta:user-defined>
    <meta:user-defined meta:name="OVERHEIDop.externeBijlage">D190154297	0075 0  sneeuw belasting|exb-2019-30679</meta:user-defined>
    <meta:user-defined meta:name="OVERHEIDop.externeBijlage">D190154298	0076 0  wind X+ druk|exb-2019-30680</meta:user-defined>
    <meta:user-defined meta:name="OVERHEIDop.externeBijlage">D190154299	0077 0  wind X+ zuiging|exb-2019-30681</meta:user-defined>
    <meta:user-defined meta:name="OVERHEIDop.externeBijlage">D190154300	0078 0  wind Y - druk|exb-2019-30682</meta:user-defined>
    <meta:user-defined meta:name="OVERHEIDop.externeBijlage">D190154301	0079 0  wind X-zuiging|exb-2019-30683</meta:user-defined>
    <meta:user-defined meta:name="OVERHEIDop.externeBijlage">D190154302	0080 0  wind Y + druk|exb-2019-30684</meta:user-defined>
    <meta:user-defined meta:name="OVERHEIDop.externeBijlage">D190154303	0081 0  wind Y- zuiging|exb-2019-30685</meta:user-defined>
    <meta:user-defined meta:name="OVERHEIDop.externeBijlage">D190154304	0082 0  wind Y-druk|exb-2019-30686</meta:user-defined>
    <meta:user-defined meta:name="OVERHEIDop.externeBijlage">D190154305	0083 0  wind Y- zuiging|exb-2019-30687</meta:user-defined>
    <meta:user-defined meta:name="OVERHEIDop.externeBijlage">D190154306	0040 0  knoop nummers|exb-2019-30688</meta:user-defined>
    <meta:user-defined meta:name="OVERHEIDop.externeBijlage">D190154307	0041 0  staaf nummers|exb-2019-30689</meta:user-defined>
    <meta:user-defined meta:name="OVERHEIDop.externeBijlage">D190154308	0042 0  stalen profielen|exb-2019-30690</meta:user-defined>
    <meta:user-defined meta:name="OVERHEIDop.externeBijlage">D190154309	0043 0  permanente belasting|exb-2019-30691</meta:user-defined>
    <meta:user-defined meta:name="OVERHEIDop.externeBijlage">D190154310	0044 0  installatie belasting|exb-2019-30692</meta:user-defined>
    <meta:user-defined meta:name="OVERHEIDop.externeBijlage">D190154311	0045 0  sneeuw belasting|exb-2019-30693</meta:user-defined>
    <meta:user-defined meta:name="OVERHEIDop.externeBijlage">D190154312	0046 0  wind X + druk|exb-2019-30694</meta:user-defined>
    <meta:user-defined meta:name="OVERHEIDop.externeBijlage">D190154313	0047 0 wind X-zuiging|exb-2019-30695</meta:user-defined>
    <meta:user-defined meta:name="OVERHEIDop.externeBijlage">D190154314	0048 0 wind X-druk|exb-2019-30696</meta:user-defined>
    <meta:user-defined meta:name="OVERHEIDop.externeBijlage">D190154315	0049 0 wind Y-zuiging|exb-2019-30697</meta:user-defined>
    <meta:user-defined meta:name="OVERHEIDop.externeBijlage">D190154316	0050 0  wind-Y druk|exb-2019-30698</meta:user-defined>
    <meta:user-defined meta:name="OVERHEIDop.externeBijlage">D190154317	0051 0  wind Y- zuiging|exb-2019-30699</meta:user-defined>
    <meta:user-defined meta:name="OVERHEIDop.externeBijlage">D190154318	0052 0 wind Y-druk|exb-2019-30700</meta:user-defined>
    <meta:user-defined meta:name="OVERHEIDop.externeBijlage">D190154319	0053 0 wind Y-zuiging|exb-2019-30701</meta:user-defined>
    <meta:user-defined meta:name="OVERHEIDop.externeBijlage">D190154320	PO 0001 0  overzicht fundering|exb-2019-30702</meta:user-defined>
    <meta:user-defined meta:name="OVERHEIDop.externeBijlage">D190154321	PO 0002 0  doorsneden en details|exb-2019-30703</meta:user-defined>
    <meta:user-defined meta:name="OVERHEIDop.externeBijlage">D190154323	1000 A  Overzicht kolommen|exb-2019-30704</meta:user-defined>
    <meta:user-defined meta:name="OVERHEIDop.externeBijlage">D190154324	1001 A Overzicht As 10, 18, 20, 27, 29|exb-2019-30705</meta:user-defined>
    <meta:user-defined meta:name="OVERHEIDop.externeBijlage">D190154325	1002 A  Overzicht As A', A, B, G, N, O|exb-2019-30706</meta:user-defined>
    <meta:user-defined meta:name="OVERHEIDop.externeBijlage">D190154326	As 27-29/A-C, Windfang, Sozialtrakt|exb-2019-30707</meta:user-defined>
    <meta:user-defined meta:name="OVERHEIDop.externeBijlage">D190154327	1004 A Overzicht dak|exb-2019-30708</meta:user-defined>
    <meta:user-defined meta:name="OVERHEIDop.externeBijlage">D190154329	UB 1005 A 3D impressie|exb-2019-30709</meta:user-defined>
    <meta:user-defined meta:name="OVERHEIDop.externeBijlage">D190154330	1060 A Overzicht kolommen|exb-2019-30710</meta:user-defined>
    <meta:user-defined meta:name="OVERHEIDop.externeBijlage">D190154331	1061 A Overzicht As O, N, K', C', B', A|exb-2019-30711</meta:user-defined>
    <meta:user-defined meta:name="OVERHEIDop.externeBijlage">D190154332	1062 A  Overzicht As 1, 3, 5, 9, 10|exb-2019-30712</meta:user-defined>
    <meta:user-defined meta:name="OVERHEIDop.externeBijlage">D190154333	1063 A Overzicht dak|exb-2019-30713</meta:user-defined>
    <meta:user-defined meta:name="OVERHEIDop.externeBijlage">D190154334	1064 A 3D impressie|exb-2019-30714</meta:user-defined>
    <meta:user-defined meta:name="OVERHEIDop.externeBijlage">D190154335	1030 A Overzicht kolommen|exb-2019-30715</meta:user-defined>
    <meta:user-defined meta:name="OVERHEIDop.externeBijlage">D190154336	Overzicht As 29, 30, 32, 36, 38|exb-2019-30716</meta:user-defined>
    <meta:user-defined meta:name="OVERHEIDop.externeBijlage">D190154337	Overzicht As C', G, N|exb-2019-30717</meta:user-defined>
    <meta:user-defined meta:name="OVERHEIDop.externeBijlage">D190154338	Overzicht dak As 30-36|exb-2019-30718</meta:user-defined>
    <meta:user-defined meta:name="OVERHEIDop.externeBijlage">D190154339	Overzicht dak As 29-30 &amp; 36-38|exb-2019-30719</meta:user-defined>
    <meta:user-defined meta:name="OVERHEIDop.externeBijlage">D190154340	1035 A 3D impressie|exb-2019-30720</meta:user-defined>
    <meta:user-defined meta:name="OVERHEIDop.externeBijlage">D190154341	Teklijst betonbouw|exb-2019-30721</meta:user-defined>
    <meta:user-defined meta:name="OVERHEIDop.externeBijlage">D190154342	Teklijst-staalbouw|exb-2019-30722</meta:user-defined>
    <meta:user-defined meta:name="OVERHEIDop.externeBijlage">D190154343	Teklijst-berekeningen|exb-2019-30723</meta:user-defined>
    <meta:user-defined meta:name="OVERHEIDop.externeBijlage">D190154358	Markeringsplan NL|exb-2019-30724</meta:user-defined>
    <meta:user-defined meta:name="OVERHEIDop.externeBijlage">D190154359	Doorsnede-A-B-C NL|exb-2019-30725</meta:user-defined>
    <meta:user-defined meta:name="OVERHEIDop.externeBijlage">D190154360	Doorsnede-D-tm-H NL|exb-2019-30726</meta:user-defined>
    <meta:user-defined meta:name="OVERHEIDop.externeBijlage">D190154362	Aanvraagformulier omgevingsvergunning|exb-2019-30727</meta:user-defined>
    <meta:user-defined meta:name="OVERHEIDop.externeBijlage">D190165679	P-situatie|exb-2019-30728</meta:user-defined>
    <meta:user-defined meta:name="OVERHEIDop.externeBijlage">D190243972	afbeelding winkelwagenbox|exb-2019-30729</meta:user-defined>
    <meta:user-defined meta:name="OVERHEIDop.externeBijlage">D190265156	detail hekwerk 1-25 50|exb-2019-30730</meta:user-defined>
    <meta:user-defined meta:name="OVERHEIDop.externeBijlage">D190265157	detail haag 1-25 50|exb-2019-30731</meta:user-defined>
    <meta:user-defined meta:name="OVERHEIDop.externeBijlage">D190332374	gevels 1-200|exb-2019-30732</meta:user-defined>
    <meta:user-defined meta:name="OVERHEIDop.externeBijlage">D190332375	gevels reclam 1-400|exb-2019-30733</meta:user-defined>
    <meta:user-defined meta:name="OVERHEIDop.externeBijlage">D190343311	Masterplan brandveiligheid|exb-2019-30734</meta:user-defined>
    <meta:user-defined meta:name="OVERHEIDop.externeBijlage">D190343312	Overzicht|exb-2019-30735</meta:user-defined>
    <meta:user-defined meta:name="OVERHEIDop.externeBijlage">D190343313	overzicht brandveiligheidsvoorzieningen|exb-2019-30736</meta:user-defined>
    <meta:user-defined meta:name="OVERHEIDop.externeBijlage">D190343316	Overzicht bijlage D|exb-2019-30737</meta:user-defined>
    <meta:user-defined meta:name="OVERHEIDop.externeBijlage">D190343318 Masterplan_v1-0-Bijlage_C|exb-2019-30738</meta:user-defined>
    <meta:user-defined meta:name="OVERHEIDop.externeBijlage">D190343320	Overzicht detectiezone indeling|exb-2019-30739</meta:user-defined>
    <meta:user-defined meta:name="OVERHEIDop.externeBijlage">D190343322	Schematische weergave|exb-2019-30740</meta:user-defined>
    <meta:user-defined meta:name="OVERHEIDop.externeBijlage">D190343323	Overzicht indeling gevarenklasse|exb-2019-30741</meta:user-defined>
    <meta:user-defined meta:name="OVERHEIDop.externeBijlage">D190343325	Overzicht sectie indeling|exb-2019-30742</meta:user-defined>
    <meta:user-defined meta:name="OVERHEIDop.externeBijlage">D190344409	Outdoor Faciliteiten|exb-2019-30743</meta:user-defined>
    <meta:user-defined meta:name="OVERHEIDop.externeBijlage">D190344411	Rioleringsplan infiltratie|exb-2019-30744</meta:user-defined>
    <meta:user-defined meta:name="OVERHEIDop.externeBijlage">D190346819	Rioleringsplan|exb-2019-30745</meta:user-defined>
    <meta:user-defined meta:name="OVERHEIDop.externeBijlage">D190351079	Ressen_bomenplan_01|exb-2019-30746</meta:user-defined>
    <meta:user-defined meta:name="OVERHEIDop.externeBijlage">Ontwerpbesluit W.Z19.102301.01|exb-2019-30747</meta:user-defined>
    <meta:user-defined meta:name="OVERHEIDop.externeBijlage">D190344410	Rioleringsplan|exb-2019-30748</meta:user-defined>
    <meta:user-defined meta:name="OVERHEIDop.publicationIssue">157468</meta:user-defined>
    <meta:user-defined meta:name="OVERHEIDop.GmbID/DC.identifier">gmb-2019-157468</meta:user-defined>
    <meta:user-defined meta:name="OVERHEIDop.versieInformatie"/>
  </office:meta>
</office:document-meta>
</file>