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aurusavenue 167, 2132 LS Hoofddorp, Danone Trading ELN B.V., het plaatsen van drie vlaggenmasten en twee reclamezuilen op het terrein van het kantoorgebouw, datum besluit: 20-06-2019 (datum besluit is datum bekendmaking), zaak 8859163, OLO-nummer: 42734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46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6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6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8530 478013</meta:user-defined>
    <meta:user-defined meta:name="DC.title">Verleende omgevingsvergunning, Taurusavenue 167, 2132 LS Hoofddorp, Danone Trading ELN B.V., het plaatsen van drie vlaggenmasten en twee reclamezuilen op het terrein van het kantoorgebouw, datum besluit: 20-06-2019 (datum besluit is datum bekendmaking), zaak 8859163, OLO-nummer: 4273411.</meta:user-defined>
    <meta:user-defined meta:name="OVERHEID.PostcodeHuisnummer/OVERHEIDop.postcodeHuisnummer">2132LS 167</meta:user-defined>
    <meta:user-defined meta:name="OVERHEIDop.straatnaam">Taurusavenue</meta:user-defined>
    <meta:user-defined meta:name="OVERHEIDop.woonplaats">Hoofddorp</meta:user-defined>
    <meta:user-defined meta:name="DCTERMS.W3CDTF/DCTERMS.available">2019-06-26</meta:user-defined>
    <meta:user-defined meta:name="DCTERMS.W3CDTF/OVERHEIDop.jaargang">2019</meta:user-defined>
    <meta:user-defined meta:name="OVERHEIDop.publicationIssue">157464</meta:user-defined>
    <meta:user-defined meta:name="OVERHEIDop.GmbID/DC.identifier">gmb-2019-157464</meta:user-defined>
    <meta:user-defined meta:name="OVERHEIDop.versieInformatie"/>
  </office:meta>
</office:document-meta>
</file>