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Schoolstraat 34, 6017 CZ te Thorn / Maasgouw / verzonden op 11 januari 2019 / het bouwen van een garage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Schoolstraat 34, 6017 CZ te Thorn / Maasgouw / verzonden op 11 januari 2019 / het bouwen van een garage/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746</meta:user-defined>
    <meta:user-defined meta:name="OVERHEIDop.GmbID/DC.identifier">gmb-2019-15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