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aanbaatarplei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Ulaanbaatarplein  6 , 3072JP,  de bestaande entree van de school De Passie te wijzigen. (datum besluit 20-06-2019, dossiernummer OMV.19.04.005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4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24 435184</meta:user-defined>
    <meta:user-defined meta:name="DC.title">verleende omgevingsvergunning  Ulaanbaatarplein  6</meta:user-defined>
    <meta:user-defined meta:name="OVERHEID.PostcodeHuisnummer/OVERHEIDop.postcodeHuisnummer">3072JP 6</meta:user-defined>
    <meta:user-defined meta:name="OVERHEIDop.straatnaam">Ulaanbaatarplein</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7450</meta:user-defined>
    <meta:user-defined meta:name="OVERHEIDop.GmbID/DC.identifier">gmb-2019-157450</meta:user-defined>
    <meta:user-defined meta:name="OVERHEIDop.versieInformatie"/>
  </office:meta>
</office:document-meta>
</file>