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Heemraadssingel  56A, 3021DC,  de bestaande pand te verbouwen en te splitsen naar drie appartementen. (datum besluit 21-06-2019,  dossiernummer OMV.19.02.00340).</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34 437242</meta:user-defined>
    <meta:user-defined meta:name="DC.title">verleende omgevingsvergunning Heemraadssingel  56A</meta:user-defined>
    <meta:user-defined meta:name="OVERHEID.PostcodeHuisnummer/OVERHEIDop.postcodeHuisnummer">3021DC 56b</meta:user-defined>
    <meta:user-defined meta:name="OVERHEIDop.straatnaam">Heemraadssingel</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7444</meta:user-defined>
    <meta:user-defined meta:name="OVERHEIDop.GmbID/DC.identifier">gmb-2019-157444</meta:user-defined>
    <meta:user-defined meta:name="OVERHEIDop.versieInformatie"/>
  </office:meta>
</office:document-meta>
</file>