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datum verleende vergunning Welkomstfeest nieuwe bewoners Van Smaleveltstraat te Schiedam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0 mei 2019 een vergunning verleend voor het organiseren van evenement Welkomstfeest nieuwe bewoners tussen de Van Smaleveltstraat en Thomas A. Kempisstraat te Schiedam. Het evenement zou plaatsvinden op 29 juni 2019. Het evenement wordt verplaatst naar 7 september 2019 van 14.00 uur tot 17.00 uur (opbouw op 7 september 2019 van 11:00 uur tot 14:00 uur, afbouw op 7 september 2019 van 17:00 uur tot 19:00 uur). </text:p>
            <text:p text:style-name="common-al"/>
            <text:p text:style-name="common-al">Vanaf 26 juni 2019 ligt een afschrift van de verleende vergunning en het wijzigingsbesluit, gedurende zes weken gerekend vanaf de datum van het besluit, ter inzage bij het Klant Contact Centrum (Omgevingsloket), Stadserf 1 te Schiedam.</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744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4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4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6675 436458</meta:user-defined>
    <meta:user-defined meta:name="DC.title">Wijziging datum verleende vergunning Welkomstfeest nieuwe bewoners Van Smaleveltstraat te Schiedam</meta:user-defined>
    <meta:user-defined meta:name="OVERHEID.PostcodeHuisnummer/OVERHEIDop.postcodeHuisnummer">3117</meta:user-defined>
    <meta:user-defined meta:name="OVERHEIDop.straatnaam">Van Smaleveltstraat</meta:user-defined>
    <meta:user-defined meta:name="OVERHEIDop.woonplaats">Schiedam</meta:user-defined>
    <meta:user-defined meta:name="DCTERMS.W3CDTF/DCTERMS.available">2019-06-26</meta:user-defined>
    <meta:user-defined meta:name="DCTERMS.W3CDTF/OVERHEIDop.jaargang">2019</meta:user-defined>
    <meta:user-defined meta:name="OVERHEIDop.publicationIssue">157442</meta:user-defined>
    <meta:user-defined meta:name="OVERHEIDop.GmbID/DC.identifier">gmb-2019-157442</meta:user-defined>
    <meta:user-defined meta:name="OVERHEIDop.versieInformatie"/>
  </office:meta>
</office:document-meta>
</file>