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relaishuis op RGS-terrein, project Zwolle Spoort, IJssel-Herfte (zaaknummer Z2019-000071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dastraal ZLE, sectie M, perceelnummer 4579</text:span> – voor het bouwen van een relaishuis op het RGS-terrein (project Zwolle Spoort, IJssel-Herfte), verzonden op 21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4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848 501931</meta:user-defined>
    <meta:user-defined meta:name="DC.title">Kennisgeving verlengen beslistermijn op een aanvraag omgevingsvergunning, bouw relaishuis op RGS-terrein, project Zwolle Spoort, IJssel-Herfte (zaaknummer Z2019-00007136)</meta:user-defined>
    <meta:user-defined meta:name="OVERHEID.PostcodeHuisnummer/OVERHEIDop.postcodeHuisnummer">8017</meta:user-defined>
    <meta:user-defined meta:name="OVERHEIDop.straatnaam">Parallelweg</meta:user-defined>
    <meta:user-defined meta:name="OVERHEIDop.woonplaats">Zwoll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33</meta:user-defined>
    <meta:user-defined meta:name="OVERHEIDop.GmbID/DC.identifier">gmb-2019-157433</meta:user-defined>
    <meta:user-defined meta:name="OVERHEIDop.versieInformatie"/>
  </office:meta>
</office:document-meta>
</file>