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Verleende omgevingsvergunning</text:p>
            <text:p text:style-name="al">Het plaatsen van een erfafscheiding, Zundertseweg 20</text:p>
            <text:p text:style-name="al">Het plaatsen van een luchtbehandelingskast op het bestaande drogergebouw, Zeedijk 23</text:p>
            <text:p text:style-name="tussenkopcur">Verlenging beslistermijn omgevingsvergunning</text:p>
            <text:p text:style-name="al">Het vestigen van een horecazaak, Concordialaan 207A</text:p>
            <text:p text:style-name="al">Het plaatsen van een dakkapel op de voorgevel, Vedelring 181</text:p>
            <text:p text:style-name="al">Het realiseren van 5 levensloopbestendige appartementen, Stationsstraat 21</text:p>
            <text:p text:style-name="al">Het vernieuwen van een bestaand bijgebouw, Triangeldreef 23</text:p>
            <text:p text:style-name="al">Het oprichten van een woning, ’s Heeren Vrunten 5</text:p>
            <text:p text:style-name="tussenkopcur">Verbod uitweg</text:p>
            <text:p text:style-name="al">Het verbieden van een uitweg naar Lage Donk 45</text:p>
            <text:p text:style-name="tussenkopcur">Verleende vergunning</text:p>
            <text:p text:style-name="al">Het plaatsen van een hijskraan op de Roosendaalseweg, op 24 januari 2019 van 7.00 tot 17.00 uur en op 25 januari 2019 van 13.00 tot 20.00 uur</text:p>
            <text:p text:style-name="al">Het plaatsen van twee containers op het troittoir voor Roosendaalseweg 4 van 21 januari 2019 t/m 29 maart 2019</text:p>
            <text:p text:style-name="al">Het plaatsen van een erker, Schutsgildelaan 82</text:p>
            <text:p text:style-name="al">Het vervangen van een garagedeur door een kozijn, Kattestraat 42</text:p>
            <text:p text:style-name="tussenkopcur">Ingediende aanvraag omgevingsvergunning</text:p>
            <text:p text:style-name="al">Het vellen van de groenstrook naast Klaroenring 189</text:p>
            <text:p text:style-name="al">Het plaatsen van een gevelreclame, Spoorlaan 21</text:p>
            <text:p text:style-name="al">Het plaatsen van een dakkapel. Vedelring 159</text:p>
            <text:p text:style-name="al">Het wijzigen van de gevelbekleding en realiseren van een nieuwe kantine, Mon Plaisir 25</text:p>
            <text:p text:style-name="al">Het vergroten van de woning, Klompehof 15</text:p>
            <text:p text:style-name="tussenkopcur">Verklaring van geen bezwaar</text:p>
            <text:p text:style-name="al">Voor het opstijgen van hete luchtballonnen vanaf het Brabantpark in Etten-Leur voor het jaar 2019</text:p>
            <text:p text:style-name="tussenkopcur">Melding uitweg</text:p>
            <text:p text:style-name="al">Het aanleggen van een uitweg naar Maaslandsingel 58</text:p>
            <text:p text:style-name="al">Het aanleggen van een uitweg naar Baroniestraat 29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74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ze week in het digitale gemeentebl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743</meta:user-defined>
    <meta:user-defined meta:name="OVERHEIDop.GmbID/DC.identifier">gmb-2019-15743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