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ntinkweg 2 in Hengelo (Gld),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4 juni 2019 is een aanvraag ingediend voor een omgevingsvergunning. De aanvraag is geregistreerd onder kenmerk 18762413. De aanvraag gaat over het verbouwen van een bijgebouw aan de Antinkweg 2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42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2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2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2038 451769</meta:user-defined>
    <meta:user-defined meta:name="DC.title">omgevingsvergunning: Antinkweg 2 in Hengelo (Gld), het verbouwen van een bijgebouw</meta:user-defined>
    <meta:user-defined meta:name="OVERHEID.PostcodeHuisnummer/OVERHEIDop.postcodeHuisnummer">7255NV 2</meta:user-defined>
    <meta:user-defined meta:name="OVERHEIDop.straatnaam">Antinkweg</meta:user-defined>
    <meta:user-defined meta:name="OVERHEIDop.woonplaats">Hengelo (Gld)</meta:user-defined>
    <meta:user-defined meta:name="DCTERMS.W3CDTF/DCTERMS.available">2019-06-26</meta:user-defined>
    <meta:user-defined meta:name="DCTERMS.W3CDTF/OVERHEIDop.jaargang">2019</meta:user-defined>
    <meta:user-defined meta:name="OVERHEIDop.externeBijlage">Aanvraagformulier (publiceerbare versie)|exb-2019-30611</meta:user-defined>
    <meta:user-defined meta:name="OVERHEIDop.publicationIssue">157426</meta:user-defined>
    <meta:user-defined meta:name="OVERHEIDop.GmbID/DC.identifier">gmb-2019-157426</meta:user-defined>
    <meta:user-defined meta:name="OVERHEIDop.versieInformatie"/>
  </office:meta>
</office:document-meta>
</file>