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oncert leerlingenorkest muziekvereniging Sint Radboud op de Grote Markt te Schiedam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juli 2019 een vergunning verleend voor het organiseren van evenement Concert leerlingenorkest muziekvereniging Sint Radboud op de Grote Markt te Schiedam op 13 juli 2019 van 13.30 uur tot 14.30 uur (opbouw van 13.00 uur tot 13.30 uur, afbouw van 14.30 uur tot 15.00 uur).</text:p>
            <text:p text:style-name="common-al">Vanaf 3 juli 2019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42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2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2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64.31 437120</meta:user-defined>
    <meta:user-defined meta:name="DC.title">Verleende vergunning Concert leerlingenorkest muziekvereniging Sint Radboud op de Grote Markt te Schiedam</meta:user-defined>
    <meta:user-defined meta:name="OVERHEID.PostcodeHuisnummer/OVERHEIDop.postcodeHuisnummer">3111NH 33</meta:user-defined>
    <meta:user-defined meta:name="OVERHEIDop.straatnaam">Grote markt</meta:user-defined>
    <meta:user-defined meta:name="OVERHEIDop.woonplaats">Schiedam</meta:user-defined>
    <meta:user-defined meta:name="DCTERMS.W3CDTF/DCTERMS.available">2019-06-26</meta:user-defined>
    <meta:user-defined meta:name="DCTERMS.W3CDTF/OVERHEIDop.jaargang">2019</meta:user-defined>
    <meta:user-defined meta:name="OVERHEIDop.publicationIssue">157425</meta:user-defined>
    <meta:user-defined meta:name="OVERHEIDop.GmbID/DC.identifier">gmb-2019-157425</meta:user-defined>
    <meta:user-defined meta:name="OVERHEIDop.versieInformatie"/>
  </office:meta>
</office:document-meta>
</file>