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berging bij een woning, 1e Korte Baanstraat 6 te Utrecht,  HZ_WABO-19-11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e Korte Baanstraat 6 te Utrecht</text:p>
            <text:p text:style-name="common-al">HZ_WABO-19-11831</text:p>
            <text:p text:style-name="common-al">Toelichting: het bouwen van een berging bij een woning</text:p>
            <text:p text:style-name="common-al">Datum besluit: 21 juni 2019</text:p>
            <text:p text:style-name="common-al">Startdatum bezwaartermijn: 25 jun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42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42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527.87 455712.11</meta:user-defined>
    <meta:user-defined meta:name="DC.title">Afgehandelde omgevingsvergunning, het bouwen van een berging bij een woning, 1e Korte Baanstraat 6 te Utrecht,  HZ_WABO-19-11831</meta:user-defined>
    <meta:user-defined meta:name="OVERHEID.PostcodeHuisnummer/OVERHEIDop.postcodeHuisnummer">3581BX 6</meta:user-defined>
    <meta:user-defined meta:name="OVERHEIDop.straatnaam">1e Korte Baanstraat</meta:user-defined>
    <meta:user-defined meta:name="OVERHEIDop.woonplaats">Ut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422</meta:user-defined>
    <meta:user-defined meta:name="OVERHEIDop.GmbID/DC.identifier">gmb-2019-157422</meta:user-defined>
    <meta:user-defined meta:name="OVERHEIDop.versieInformatie"/>
  </office:meta>
</office:document-meta>
</file>