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outhbeach op de Maasboulevard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4 juni 2019 een vergunning verleend voor het organiseren van evenement Southbeach op de Maasboulevard te Schiedam van 2 juli 2019 tot en met 6 juli 2019 van 08:00 uur tot 22:00 uur en op 7 juli 2019 van 12:00 uur tot 18:00 uur (opbouw op 28 juni 2019 en 1 juli 2019 van 08.00 uur tot 18.00 uur, afbouw op 8 juli 2019 van 08.00 uur tot 18.00 uur).</text:p>
            <text:p text:style-name="common-al">Vanaf 26 juni 2019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741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1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1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dc:language>nl</dc:language>
    <meta:user-defined meta:name="OVERHEID.EPSG28992/DC.spatial">87468.73 435219.12</meta:user-defined>
    <meta:user-defined meta:name="DC.title">Verleende vergunning Southbeach op de Maasboulevard te Schiedam</meta:user-defined>
    <meta:user-defined meta:name="OVERHEID.PostcodeHuisnummer/OVERHEIDop.postcodeHuisnummer">3114 4</meta:user-defined>
    <meta:user-defined meta:name="OVERHEIDop.straatnaam">Maasboulevard</meta:user-defined>
    <meta:user-defined meta:name="OVERHEIDop.woonplaats">Schieda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419</meta:user-defined>
    <meta:user-defined meta:name="OVERHEIDop.GmbID/DC.identifier">gmb-2019-157419</meta:user-defined>
    <meta:user-defined meta:name="OVERHEIDop.versieInformatie"/>
  </office:meta>
</office:document-meta>
</file>