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Parallelweg 1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Molenlanden Kennisgeving ontvangst activiteitenbesluit milieubeheer Parallelweg 1 te Schelluinen</text:span>
          </text:p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/>
                <text:p text:style-name="al">Milieu (melding)</text:p>
                <text:p text:style-name="al">Voor: Melding Activiteitenbesluit <text:span text:style-name="nadrukvet">Parallelweg 1 te Schelluinen</text:span></text:p>
                <text:p text:style-name="al">
                <text:span text:style-name="nadrukvet">Locatie: Parallelweg 1 te Schelluinen</text:span>
              </text:p>
                <text:p text:style-name="al">Datum ontvangst: 31 mei 2019</text:p>
                <text:p text:style-name="al">Deze melding is afgehandeld onder zaaknummer Z-19-354678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74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Natuur en milieu | Organisatie en beleid</meta:user-defined>
    <dc:language>nl</dc:language>
    <meta:user-defined meta:name="OVERHEID.EPSG28992/DC.spatial">122745.81 428121.65</meta:user-defined>
    <meta:user-defined meta:name="OVERHEID.EPSG28992/DC.spatial">122442.16 428076.33</meta:user-defined>
    <meta:user-defined meta:name="DC.title">Gemeente Molenlanden, kennisgeving ontvangst activiteitenbesluit milieubeheer Parallelweg 1 te SCHELLUINEN</meta:user-defined>
    <meta:user-defined meta:name="OVERHEID.PostcodeHuisnummer/OVERHEIDop.postcodeHuisnummer">4209</meta:user-defined>
    <meta:user-defined meta:name="OVERHEID.PostcodeHuisnummer/OVERHEIDop.postcodeHuisnummer">4209</meta:user-defined>
    <meta:user-defined meta:name="OVERHEIDop.straatnaam">Provincialeweg|r:N216</meta:user-defined>
    <meta:user-defined meta:name="OVERHEIDop.straatnaam">Rietweg</meta:user-defined>
    <meta:user-defined meta:name="OVERHEIDop.woonplaats">Schelluinen</meta:user-defined>
    <meta:user-defined meta:name="OVERHEIDop.woonplaats">Schellui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15</meta:user-defined>
    <meta:user-defined meta:name="OVERHEIDop.GmbID/DC.identifier">gmb-2019-157415</meta:user-defined>
    <meta:user-defined meta:name="OVERHEIDop.versieInformatie"/>
  </office:meta>
</office:document-meta>
</file>