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Witboomkil 4 (kad. AB946), 4251 M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itboomkil 4 (kad. AB946), 4251 MK</text:span>, kapschuur op de Emmahoeve plaatsen (OV20190498/4488411); ingekomen op 19 jun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41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3790 421243</meta:user-defined>
    <meta:user-defined meta:name="DC.title">Gemeente Altena - aanvraag omgevingsvergunning Werkendam: Witboomkil 4 (kad. AB946), 4251 MK</meta:user-defined>
    <meta:user-defined meta:name="OVERHEID.PostcodeHuisnummer/OVERHEIDop.postcodeHuisnummer">4251MK 4</meta:user-defined>
    <meta:user-defined meta:name="OVERHEIDop.straatnaam">Witboomkil</meta:user-defined>
    <meta:user-defined meta:name="OVERHEIDop.woonplaats">Werken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13</meta:user-defined>
    <meta:user-defined meta:name="OVERHEIDop.GmbID/DC.identifier">gmb-2019-157413</meta:user-defined>
    <meta:user-defined meta:name="OVERHEIDop.versieInformatie"/>
  </office:meta>
</office:document-meta>
</file>