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weg en uitrit aan de Inktfordseweg, Vlierdseweg, kadastraal bekend KWK02 sectie N nummer 12 in Bruchem. Zaaknummer: 0214123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6-2019<text:span text:style-name="nadrukvet">.</text:span> De aanvraag omgevingsvergunning heeft betrekking op het aanleggen van een weg en uitrit  op het adres Inktfordseweg, Vlierdseweg, kadastraal bekend KWK02 sectie N nummer 1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41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636</meta:user-defined>
    <dc:language>nl</dc:language>
    <meta:user-defined meta:name="OVERHEID.EPSG28992/DC.spatial">146730 420995</meta:user-defined>
    <meta:user-defined meta:name="DC.title">Burgemeester en wethouders van Zaltbommel - Aanvraag omgevingsvergunning voor het aanleggen van een weg en uitrit aan de Inktfordseweg, Vlierdseweg, kadastraal bekend KWK02 sectie N nummer 12 in Bruchem. Zaaknummer: 0214123636.</meta:user-defined>
    <meta:user-defined meta:name="OVERHEID.PostcodeHuisnummer/OVERHEIDop.postcodeHuisnummer">5314KD</meta:user-defined>
    <meta:user-defined meta:name="OVERHEIDop.straatnaam">Vlierdseweg</meta:user-defined>
    <meta:user-defined meta:name="OVERHEIDop.woonplaats">Bru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12</meta:user-defined>
    <meta:user-defined meta:name="OVERHEIDop.GmbID/DC.identifier">gmb-2019-157412</meta:user-defined>
    <meta:user-defined meta:name="OVERHEIDop.versieInformatie"/>
  </office:meta>
</office:document-meta>
</file>