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renw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renweg 37A, het in afwijking gebruiken van het pand met de bestemming kinderdagverblijf in de bestemming sport- en fitness accommodatie, wabonummer 354276, ontvangen 7 dec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Herenweg 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40</meta:user-defined>
    <meta:user-defined meta:name="OVERHEIDop.GmbID/DC.identifier">gmb-2019-1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C 37a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32 483925</meta:user-defined>
    <meta:user-defined meta:name="OVERHEIDop.versieInformatie"/>
  </office:meta>
</office:document-meta>
</file>