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Tamerisstraat 18, 426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amerisstraat 18, 4264 VA</text:span>, erfafscheiding plaatsen, hoger dan 2 meter (OV20190492/4486025); ingekomen op 18 juni 2019. </text:p>
              </text:list-item>
            </text:list>
            <text:p text:style-name="common-al"/>
            <text:p text:style-name="common-al">U kunt nog geen bezwaar maken.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3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62 421495</meta:user-defined>
    <meta:user-defined meta:name="DC.title">Gemeente Altena - aanvraag omgevingsvergunning Veen: Tamerisstraat 18, 4264 VA</meta:user-defined>
    <meta:user-defined meta:name="OVERHEID.PostcodeHuisnummer/OVERHEIDop.postcodeHuisnummer">4264VA 18</meta:user-defined>
    <meta:user-defined meta:name="OVERHEIDop.straatnaam">Tamerisstraat</meta:user-defined>
    <meta:user-defined meta:name="OVERHEIDop.woonplaats">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99</meta:user-defined>
    <meta:user-defined meta:name="OVERHEIDop.GmbID/DC.identifier">gmb-2019-157399</meta:user-defined>
    <meta:user-defined meta:name="OVERHEIDop.versieInformatie"/>
  </office:meta>
</office:document-meta>
</file>