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mbrosiuslaan 13 t/m 25 (oneven), Kleistraat 1 t/m 23 (oneven), Kleistraat 2 t/m 28 (even), Pannenstraat 1 t/m 23 (oneven), Pannenstraat 2 t/m 36 (even), Pater Meulendijksstraat 1 t/m 29 (oneven) en Pater Meulendijksstraat 1 t/m 31 (oneven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mbrosiuslaan 13 t/m 25 (oneven), Kleistraat 1 t/m 23 (oneven), Kleistraat 2 t/m 28 (even), Pannenstraat 1 t/m 23 (oneven), Pannenstraat 2 t/m 36 (even), Pater Meulendijksstraat 1 t/m 29 (oneven) en Pater Meulendijksstraat 1 t/m 31 (oneven) te Venlo</text:span>
          </text:p>
            <text:p text:style-name="common-al">Voor het verwijderen van asbesthoudende materialen</text:p>
            <text:p text:style-name="common-al">Afrondingsbrief verzonden op 24 juni 2019</text:p>
            <text:p text:style-name="common-al">Kenmerk 14965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39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9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5793.33 369239.32</meta:user-defined>
    <meta:user-defined meta:name="OVERHEID.EPSG28992/DC.spatial">210422.96 375045.88</meta:user-defined>
    <meta:user-defined meta:name="OVERHEID.EPSG28992/DC.spatial">210415.93 375085.63</meta:user-defined>
    <meta:user-defined meta:name="OVERHEID.EPSG28992/DC.spatial">205899.62 369246.99</meta:user-defined>
    <meta:user-defined meta:name="OVERHEID.EPSG28992/DC.spatial">205863.12 369254.06</meta:user-defined>
    <meta:user-defined meta:name="OVERHEID.EPSG28992/DC.spatial">205886.63 369239.27</meta:user-defined>
    <meta:user-defined meta:name="OVERHEID.EPSG28992/DC.spatial">205845.83 369228.64</meta:user-defined>
    <meta:user-defined meta:name="OVERHEID.EPSG28992/DC.spatial">205851.04 369297.45</meta:user-defined>
    <meta:user-defined meta:name="OVERHEID.EPSG28992/DC.spatial">210410.57 375075.38</meta:user-defined>
    <meta:user-defined meta:name="OVERHEID.EPSG28992/DC.spatial">210423.98 375101</meta:user-defined>
    <meta:user-defined meta:name="OVERHEID.EPSG28992/DC.spatial">205812.93 369277.71</meta:user-defined>
    <meta:user-defined meta:name="OVERHEID.EPSG28992/DC.spatial">205900.11 369257.71</meta:user-defined>
    <meta:user-defined meta:name="OVERHEID.EPSG28992/DC.spatial">210379.03 374992.6</meta:user-defined>
    <meta:user-defined meta:name="OVERHEID.EPSG28992/DC.spatial">210384.8 374992.74</meta:user-defined>
    <meta:user-defined meta:name="OVERHEID.EPSG28992/DC.spatial">205818.69 369296.4</meta:user-defined>
    <meta:user-defined meta:name="OVERHEID.EPSG28992/DC.spatial">210399.21 375012.48</meta:user-defined>
    <meta:user-defined meta:name="OVERHEID.EPSG28992/DC.spatial">210404.43 375061.95</meta:user-defined>
    <meta:user-defined meta:name="OVERHEID.EPSG28992/DC.spatial">210413.25 375080.51</meta:user-defined>
    <meta:user-defined meta:name="OVERHEID.EPSG28992/DC.spatial">205839.14 369217.13</meta:user-defined>
    <meta:user-defined meta:name="OVERHEID.EPSG28992/DC.spatial">205894.16 369244.81</meta:user-defined>
    <meta:user-defined meta:name="OVERHEID.EPSG28992/DC.spatial">205839.62 369279.37</meta:user-defined>
    <meta:user-defined meta:name="OVERHEID.EPSG28992/DC.spatial">205820.87 369252.89</meta:user-defined>
    <meta:user-defined meta:name="OVERHEID.EPSG28992/DC.spatial">205872.62 369271.11</meta:user-defined>
    <meta:user-defined meta:name="OVERHEID.EPSG28992/DC.spatial">205802.38 369258.81</meta:user-defined>
    <meta:user-defined meta:name="OVERHEID.EPSG28992/DC.spatial">210445.93 375096.35</meta:user-defined>
    <meta:user-defined meta:name="OVERHEID.EPSG28992/DC.spatial">210398.77 375029.81</meta:user-defined>
    <meta:user-defined meta:name="OVERHEID.EPSG28992/DC.spatial">205834.46 369270.12</meta:user-defined>
    <meta:user-defined meta:name="OVERHEID.EPSG28992/DC.spatial">205826.32 369262.58</meta:user-defined>
    <meta:user-defined meta:name="OVERHEID.EPSG28992/DC.spatial">210420.99 375035.43</meta:user-defined>
    <meta:user-defined meta:name="OVERHEID.EPSG28992/DC.spatial">205906.96 369267.92</meta:user-defined>
    <meta:user-defined meta:name="OVERHEID.EPSG28992/DC.spatial">205884.08 369283.82</meta:user-defined>
    <meta:user-defined meta:name="OVERHEID.EPSG28992/DC.spatial">205891.04 369242.15</meta:user-defined>
    <meta:user-defined meta:name="OVERHEID.EPSG28992/DC.spatial">205853.47 369236.88</meta:user-defined>
    <meta:user-defined meta:name="OVERHEID.EPSG28992/DC.spatial">210398.62 375035.59</meta:user-defined>
    <meta:user-defined meta:name="OVERHEID.EPSG28992/DC.spatial">210390.57 374992.88</meta:user-defined>
    <meta:user-defined meta:name="OVERHEID.EPSG28992/DC.spatial">205887.71 369287.73</meta:user-defined>
    <meta:user-defined meta:name="OVERHEID.EPSG28992/DC.spatial">205880.32 369279.67</meta:user-defined>
    <meta:user-defined meta:name="OVERHEID.EPSG28992/DC.spatial">205894.66 369247.48</meta:user-defined>
    <meta:user-defined meta:name="OVERHEID.EPSG28992/DC.spatial">210432.54 375070.74</meta:user-defined>
    <meta:user-defined meta:name="OVERHEID.EPSG28992/DC.spatial">205820.96 369301.33</meta:user-defined>
    <meta:user-defined meta:name="OVERHEID.EPSG28992/DC.spatial">205840.99 369220.16</meta:user-defined>
    <meta:user-defined meta:name="OVERHEID.EPSG28992/DC.spatial">205858.6 369245.89</meta:user-defined>
    <meta:user-defined meta:name="OVERHEID.EPSG28992/DC.spatial">205853.81 369307.88</meta:user-defined>
    <meta:user-defined meta:name="OVERHEID.EPSG28992/DC.spatial">205813.84 369286.6</meta:user-defined>
    <meta:user-defined meta:name="OVERHEID.EPSG28992/DC.spatial">205807.69 369268.28</meta:user-defined>
    <meta:user-defined meta:name="OVERHEID.EPSG28992/DC.spatial">205828.92 369267.1</meta:user-defined>
    <meta:user-defined meta:name="OVERHEID.EPSG28992/DC.spatial">210398.5 375040.64</meta:user-defined>
    <meta:user-defined meta:name="OVERHEID.EPSG28992/DC.spatial">210437.9 375080.98</meta:user-defined>
    <meta:user-defined meta:name="OVERHEID.EPSG28992/DC.spatial">205855.38 369240.26</meta:user-defined>
    <meta:user-defined meta:name="OVERHEID.EPSG28992/DC.spatial">205848.58 369233.34</meta:user-defined>
    <meta:user-defined meta:name="OVERHEID.EPSG28992/DC.spatial">210424.8 375051.41</meta:user-defined>
    <meta:user-defined meta:name="OVERHEID.EPSG28992/DC.spatial">205836.75 369212.32</meta:user-defined>
    <meta:user-defined meta:name="OVERHEID.EPSG28992/DC.spatial">210443.25 375091.23</meta:user-defined>
    <meta:user-defined meta:name="OVERHEID.EPSG28992/DC.spatial">205804.99 369263.72</meta:user-defined>
    <meta:user-defined meta:name="OVERHEID.EPSG28992/DC.spatial">210399.81 375051.27</meta:user-defined>
    <meta:user-defined meta:name="OVERHEID.EPSG28992/DC.spatial">205904.42 369263.03</meta:user-defined>
    <meta:user-defined meta:name="OVERHEID.EPSG28992/DC.spatial">205866.18 369259.46</meta:user-defined>
    <meta:user-defined meta:name="OVERHEID.EPSG28992/DC.spatial">205852.47 369302.71</meta:user-defined>
    <meta:user-defined meta:name="OVERHEID.EPSG28992/DC.spatial">210406.74 375067.29</meta:user-defined>
    <meta:user-defined meta:name="OVERHEID.EPSG28992/DC.spatial">210418.62 375090.75</meta:user-defined>
    <meta:user-defined meta:name="OVERHEID.EPSG28992/DC.spatial">205856.98 369242.72</meta:user-defined>
    <meta:user-defined meta:name="OVERHEID.EPSG28992/DC.spatial">210402.12 375056.61</meta:user-defined>
    <meta:user-defined meta:name="OVERHEID.EPSG28992/DC.spatial">210435.22 375075.86</meta:user-defined>
    <meta:user-defined meta:name="OVERHEID.EPSG28992/DC.spatial">210440.58 375086.11</meta:user-defined>
    <meta:user-defined meta:name="OVERHEID.EPSG28992/DC.spatial">205798.49 369248.66</meta:user-defined>
    <meta:user-defined meta:name="OVERHEID.EPSG28992/DC.spatial">210420.83 375017.96</meta:user-defined>
    <meta:user-defined meta:name="OVERHEID.EPSG28992/DC.spatial">210420.94 375029.6</meta:user-defined>
    <meta:user-defined meta:name="OVERHEID.EPSG28992/DC.spatial">205837.05 369274.45</meta:user-defined>
    <meta:user-defined meta:name="OVERHEID.EPSG28992/DC.spatial">205799.76 369254.19</meta:user-defined>
    <meta:user-defined meta:name="OVERHEID.EPSG28992/DC.spatial">205880.7 369225.99</meta:user-defined>
    <meta:user-defined meta:name="OVERHEID.EPSG28992/DC.spatial">205842.96 369223.53</meta:user-defined>
    <meta:user-defined meta:name="OVERHEID.EPSG28992/DC.spatial">210426.64 375056.94</meta:user-defined>
    <meta:user-defined meta:name="OVERHEID.EPSG28992/DC.spatial">210367.49 374992.32</meta:user-defined>
    <meta:user-defined meta:name="OVERHEID.EPSG28992/DC.spatial">205883.24 369230.4</meta:user-defined>
    <meta:user-defined meta:name="OVERHEID.EPSG28992/DC.spatial">205842.05 369283.6</meta:user-defined>
    <meta:user-defined meta:name="OVERHEID.EPSG28992/DC.spatial">205860.98 369250.23</meta:user-defined>
    <meta:user-defined meta:name="OVERHEID.EPSG28992/DC.spatial">205795.83 369244.07</meta:user-defined>
    <meta:user-defined meta:name="OVERHEID.EPSG28992/DC.spatial">210396.34 374993.02</meta:user-defined>
    <meta:user-defined meta:name="OVERHEID.EPSG28992/DC.spatial">205816.17 369291.56</meta:user-defined>
    <meta:user-defined meta:name="OVERHEID.EPSG28992/DC.spatial">205849.65 369292.03</meta:user-defined>
    <meta:user-defined meta:name="OVERHEID.EPSG28992/DC.spatial">205810.28 369273.08</meta:user-defined>
    <meta:user-defined meta:name="OVERHEID.EPSG28992/DC.spatial">205896.92 369252.62</meta:user-defined>
    <meta:user-defined meta:name="OVERHEID.EPSG28992/DC.spatial">205877.22 369276.24</meta:user-defined>
    <meta:user-defined meta:name="OVERHEID.EPSG28992/DC.spatial">205885.13 369233.81</meta:user-defined>
    <meta:user-defined meta:name="OVERHEID.EPSG28992/DC.spatial">210399.06 375018.25</meta:user-defined>
    <meta:user-defined meta:name="OVERHEID.EPSG28992/DC.spatial">210361.71 374992.18</meta:user-defined>
    <meta:user-defined meta:name="OVERHEID.EPSG28992/DC.spatial">210428.48 375062.47</meta:user-defined>
    <meta:user-defined meta:name="OVERHEID.EPSG28992/DC.spatial">210421.3 375095.87</meta:user-defined>
    <meta:user-defined meta:name="OVERHEID.EPSG28992/DC.spatial">210373.26 374992.46</meta:user-defined>
    <meta:user-defined meta:name="OVERHEID.EPSG28992/DC.spatial">205790.67 369234.25</meta:user-defined>
    <meta:user-defined meta:name="OVERHEID.EPSG28992/DC.spatial">205823.56 369257.71</meta:user-defined>
    <meta:user-defined meta:name="OVERHEID.EPSG28992/DC.spatial">210420.88 375023.78</meta:user-defined>
    <meta:user-defined meta:name="OVERHEID.EPSG28992/DC.spatial">210398.91 375024.03</meta:user-defined>
    <meta:user-defined meta:name="OVERHEID.EPSG28992/DC.spatial">205894.7 369231.95</meta:user-defined>
    <meta:user-defined meta:name="OVERHEID.EPSG28992/DC.spatial">210381.23 375006.43</meta:user-defined>
    <meta:user-defined meta:name="OVERHEID.EPSG28992/DC.spatial">210400.59 375087.56</meta:user-defined>
    <meta:user-defined meta:name="OVERHEID.EPSG28992/DC.spatial">205807.96 369302.04</meta:user-defined>
    <meta:user-defined meta:name="OVERHEID.EPSG28992/DC.spatial">205790.91 369263.28</meta:user-defined>
    <meta:user-defined meta:name="OVERHEID.EPSG28992/DC.spatial">205873.68 369291.71</meta:user-defined>
    <meta:user-defined meta:name="DC.title">Geaccepteerde sloopmelding - Ambrosiuslaan 13 t/m 25 (oneven), Kleistraat 1 t/m 23 (oneven), Kleistraat 2 t/m 28 (even), Pannenstraat 1 t/m 23 (oneven), Pannenstraat 2 t/m 36 (even), Pater Meulendijksstraat 1 t/m 29 (oneven) en Pater Meulendijksstraat 1 t/m 31 (oneven) te Venlo</meta:user-defined>
    <meta:user-defined meta:name="OVERHEID.PostcodeHuisnummer/OVERHEIDop.postcodeHuisnummer">5951DC 26</meta:user-defined>
    <meta:user-defined meta:name="OVERHEID.PostcodeHuisnummer/OVERHEIDop.postcodeHuisnummer">5913RA 10</meta:user-defined>
    <meta:user-defined meta:name="OVERHEID.PostcodeHuisnummer/OVERHEIDop.postcodeHuisnummer">5913RA 25</meta:user-defined>
    <meta:user-defined meta:name="OVERHEID.PostcodeHuisnummer/OVERHEIDop.postcodeHuisnummer">5951DE 11</meta:user-defined>
    <meta:user-defined meta:name="OVERHEID.PostcodeHuisnummer/OVERHEIDop.postcodeHuisnummer">5951DE 14</meta:user-defined>
    <meta:user-defined meta:name="OVERHEID.PostcodeHuisnummer/OVERHEIDop.postcodeHuisnummer">5951DE 17</meta:user-defined>
    <meta:user-defined meta:name="OVERHEID.PostcodeHuisnummer/OVERHEIDop.postcodeHuisnummer">5951DE 28</meta:user-defined>
    <meta:user-defined meta:name="OVERHEID.PostcodeHuisnummer/OVERHEIDop.postcodeHuisnummer">5951DC 5</meta:user-defined>
    <meta:user-defined meta:name="OVERHEID.PostcodeHuisnummer/OVERHEIDop.postcodeHuisnummer">5913RA 21</meta:user-defined>
    <meta:user-defined meta:name="OVERHEID.PostcodeHuisnummer/OVERHEIDop.postcodeHuisnummer">5913RA 31</meta:user-defined>
    <meta:user-defined meta:name="OVERHEID.PostcodeHuisnummer/OVERHEIDop.postcodeHuisnummer">5951DC 10</meta:user-defined>
    <meta:user-defined meta:name="OVERHEID.PostcodeHuisnummer/OVERHEIDop.postcodeHuisnummer">5951DE 5</meta:user-defined>
    <meta:user-defined meta:name="OVERHEID.PostcodeHuisnummer/OVERHEIDop.postcodeHuisnummer">5913</meta:user-defined>
    <meta:user-defined meta:name="OVERHEID.PostcodeHuisnummer/OVERHEIDop.postcodeHuisnummer">5913SH 21</meta:user-defined>
    <meta:user-defined meta:name="OVERHEID.PostcodeHuisnummer/OVERHEIDop.postcodeHuisnummer">5951DC 4</meta:user-defined>
    <meta:user-defined meta:name="OVERHEID.PostcodeHuisnummer/OVERHEIDop.postcodeHuisnummer">5913RA 1</meta:user-defined>
    <meta:user-defined meta:name="OVERHEID.PostcodeHuisnummer/OVERHEIDop.postcodeHuisnummer">5913RA 17</meta:user-defined>
    <meta:user-defined meta:name="OVERHEID.PostcodeHuisnummer/OVERHEIDop.postcodeHuisnummer">5913RA 23</meta:user-defined>
    <meta:user-defined meta:name="OVERHEID.PostcodeHuisnummer/OVERHEIDop.postcodeHuisnummer">5951DA 38</meta:user-defined>
    <meta:user-defined meta:name="OVERHEID.PostcodeHuisnummer/OVERHEIDop.postcodeHuisnummer">5951DE 13</meta:user-defined>
    <meta:user-defined meta:name="OVERHEID.PostcodeHuisnummer/OVERHEIDop.postcodeHuisnummer">5951DC 11</meta:user-defined>
    <meta:user-defined meta:name="OVERHEID.PostcodeHuisnummer/OVERHEIDop.postcodeHuisnummer">5951DC 23</meta:user-defined>
    <meta:user-defined meta:name="OVERHEID.PostcodeHuisnummer/OVERHEIDop.postcodeHuisnummer">5951DE 10</meta:user-defined>
    <meta:user-defined meta:name="OVERHEID.PostcodeHuisnummer/OVERHEIDop.postcodeHuisnummer">5951DC 18</meta:user-defined>
    <meta:user-defined meta:name="OVERHEID.PostcodeHuisnummer/OVERHEIDop.postcodeHuisnummer">5913RA 28</meta:user-defined>
    <meta:user-defined meta:name="OVERHEID.PostcodeHuisnummer/OVERHEIDop.postcodeHuisnummer">5913RA 7</meta:user-defined>
    <meta:user-defined meta:name="OVERHEID.PostcodeHuisnummer/OVERHEIDop.postcodeHuisnummer">5951DC 15</meta:user-defined>
    <meta:user-defined meta:name="OVERHEID.PostcodeHuisnummer/OVERHEIDop.postcodeHuisnummer">5951DC 19</meta:user-defined>
    <meta:user-defined meta:name="OVERHEID.PostcodeHuisnummer/OVERHEIDop.postcodeHuisnummer">5913RA 8</meta:user-defined>
    <meta:user-defined meta:name="OVERHEID.PostcodeHuisnummer/OVERHEIDop.postcodeHuisnummer">5951DE 1</meta:user-defined>
    <meta:user-defined meta:name="OVERHEID.PostcodeHuisnummer/OVERHEIDop.postcodeHuisnummer">5951DE 4</meta:user-defined>
    <meta:user-defined meta:name="OVERHEID.PostcodeHuisnummer/OVERHEIDop.postcodeHuisnummer">5951DE 15</meta:user-defined>
    <meta:user-defined meta:name="OVERHEID.PostcodeHuisnummer/OVERHEIDop.postcodeHuisnummer">5951DE 24</meta:user-defined>
    <meta:user-defined meta:name="OVERHEID.PostcodeHuisnummer/OVERHEIDop.postcodeHuisnummer">5913RA 9</meta:user-defined>
    <meta:user-defined meta:name="OVERHEID.PostcodeHuisnummer/OVERHEIDop.postcodeHuisnummer">5913SH 23</meta:user-defined>
    <meta:user-defined meta:name="OVERHEID.PostcodeHuisnummer/OVERHEIDop.postcodeHuisnummer">5951DE 2</meta:user-defined>
    <meta:user-defined meta:name="OVERHEID.PostcodeHuisnummer/OVERHEIDop.postcodeHuisnummer">5951DE 6</meta:user-defined>
    <meta:user-defined meta:name="OVERHEID.PostcodeHuisnummer/OVERHEIDop.postcodeHuisnummer">5951DE 9</meta:user-defined>
    <meta:user-defined meta:name="OVERHEID.PostcodeHuisnummer/OVERHEIDop.postcodeHuisnummer">5913RA 18</meta:user-defined>
    <meta:user-defined meta:name="OVERHEID.PostcodeHuisnummer/OVERHEIDop.postcodeHuisnummer">5951DC 2</meta:user-defined>
    <meta:user-defined meta:name="OVERHEID.PostcodeHuisnummer/OVERHEIDop.postcodeHuisnummer">5951DE 32</meta:user-defined>
    <meta:user-defined meta:name="OVERHEID.PostcodeHuisnummer/OVERHEIDop.postcodeHuisnummer">5951DE 18</meta:user-defined>
    <meta:user-defined meta:name="OVERHEID.PostcodeHuisnummer/OVERHEIDop.postcodeHuisnummer">5951DC 1</meta:user-defined>
    <meta:user-defined meta:name="OVERHEID.PostcodeHuisnummer/OVERHEIDop.postcodeHuisnummer">5951DC 8</meta:user-defined>
    <meta:user-defined meta:name="OVERHEID.PostcodeHuisnummer/OVERHEIDop.postcodeHuisnummer">5951DC 14</meta:user-defined>
    <meta:user-defined meta:name="OVERHEID.PostcodeHuisnummer/OVERHEIDop.postcodeHuisnummer">5951DC 17</meta:user-defined>
    <meta:user-defined meta:name="OVERHEID.PostcodeHuisnummer/OVERHEIDop.postcodeHuisnummer">5913RA 11</meta:user-defined>
    <meta:user-defined meta:name="OVERHEID.PostcodeHuisnummer/OVERHEIDop.postcodeHuisnummer">5913RA 22</meta:user-defined>
    <meta:user-defined meta:name="OVERHEID.PostcodeHuisnummer/OVERHEIDop.postcodeHuisnummer">5951DE 22</meta:user-defined>
    <meta:user-defined meta:name="OVERHEID.PostcodeHuisnummer/OVERHEIDop.postcodeHuisnummer">5951DE 26</meta:user-defined>
    <meta:user-defined meta:name="OVERHEID.PostcodeHuisnummer/OVERHEIDop.postcodeHuisnummer">5913RA 12</meta:user-defined>
    <meta:user-defined meta:name="OVERHEID.PostcodeHuisnummer/OVERHEIDop.postcodeHuisnummer">5951DA 38</meta:user-defined>
    <meta:user-defined meta:name="OVERHEID.PostcodeHuisnummer/OVERHEIDop.postcodeHuisnummer">5913RA 26</meta:user-defined>
    <meta:user-defined meta:name="OVERHEID.PostcodeHuisnummer/OVERHEIDop.postcodeHuisnummer">5951DC 16</meta:user-defined>
    <meta:user-defined meta:name="OVERHEID.PostcodeHuisnummer/OVERHEIDop.postcodeHuisnummer">5913RA 13</meta:user-defined>
    <meta:user-defined meta:name="OVERHEID.PostcodeHuisnummer/OVERHEIDop.postcodeHuisnummer">5951DE 3</meta:user-defined>
    <meta:user-defined meta:name="OVERHEID.PostcodeHuisnummer/OVERHEIDop.postcodeHuisnummer">5951DE 12</meta:user-defined>
    <meta:user-defined meta:name="OVERHEID.PostcodeHuisnummer/OVERHEIDop.postcodeHuisnummer">5951DC 3</meta:user-defined>
    <meta:user-defined meta:name="OVERHEID.PostcodeHuisnummer/OVERHEIDop.postcodeHuisnummer">5913RA 19</meta:user-defined>
    <meta:user-defined meta:name="OVERHEID.PostcodeHuisnummer/OVERHEIDop.postcodeHuisnummer">5913RA 27</meta:user-defined>
    <meta:user-defined meta:name="OVERHEID.PostcodeHuisnummer/OVERHEIDop.postcodeHuisnummer">5951DE 20</meta:user-defined>
    <meta:user-defined meta:name="OVERHEID.PostcodeHuisnummer/OVERHEIDop.postcodeHuisnummer">5913RA 15</meta:user-defined>
    <meta:user-defined meta:name="OVERHEID.PostcodeHuisnummer/OVERHEIDop.postcodeHuisnummer">5913RA 20</meta:user-defined>
    <meta:user-defined meta:name="OVERHEID.PostcodeHuisnummer/OVERHEIDop.postcodeHuisnummer">5913RA 24</meta:user-defined>
    <meta:user-defined meta:name="OVERHEID.PostcodeHuisnummer/OVERHEIDop.postcodeHuisnummer">5951DC 22</meta:user-defined>
    <meta:user-defined meta:name="OVERHEID.PostcodeHuisnummer/OVERHEIDop.postcodeHuisnummer">5913RA 2</meta:user-defined>
    <meta:user-defined meta:name="OVERHEID.PostcodeHuisnummer/OVERHEIDop.postcodeHuisnummer">5913RA 6</meta:user-defined>
    <meta:user-defined meta:name="OVERHEID.PostcodeHuisnummer/OVERHEIDop.postcodeHuisnummer">5951DC 13</meta:user-defined>
    <meta:user-defined meta:name="OVERHEID.PostcodeHuisnummer/OVERHEIDop.postcodeHuisnummer">5951DC 20</meta:user-defined>
    <meta:user-defined meta:name="OVERHEID.PostcodeHuisnummer/OVERHEIDop.postcodeHuisnummer">5951DA 46</meta:user-defined>
    <meta:user-defined meta:name="OVERHEID.PostcodeHuisnummer/OVERHEIDop.postcodeHuisnummer">5951DE 30</meta:user-defined>
    <meta:user-defined meta:name="OVERHEID.PostcodeHuisnummer/OVERHEIDop.postcodeHuisnummer">5913RA 14</meta:user-defined>
    <meta:user-defined meta:name="OVERHEID.PostcodeHuisnummer/OVERHEIDop.postcodeHuisnummer">5913SH 15</meta:user-defined>
    <meta:user-defined meta:name="OVERHEID.PostcodeHuisnummer/OVERHEIDop.postcodeHuisnummer">5951DE 21</meta:user-defined>
    <meta:user-defined meta:name="OVERHEID.PostcodeHuisnummer/OVERHEIDop.postcodeHuisnummer">5951DC 9</meta:user-defined>
    <meta:user-defined meta:name="OVERHEID.PostcodeHuisnummer/OVERHEIDop.postcodeHuisnummer">5951DE 16</meta:user-defined>
    <meta:user-defined meta:name="OVERHEID.PostcodeHuisnummer/OVERHEIDop.postcodeHuisnummer">5951DC 24</meta:user-defined>
    <meta:user-defined meta:name="OVERHEID.PostcodeHuisnummer/OVERHEIDop.postcodeHuisnummer">5913SH 25</meta:user-defined>
    <meta:user-defined meta:name="OVERHEID.PostcodeHuisnummer/OVERHEIDop.postcodeHuisnummer">5951DC 6</meta:user-defined>
    <meta:user-defined meta:name="OVERHEID.PostcodeHuisnummer/OVERHEIDop.postcodeHuisnummer">5951DC 7</meta:user-defined>
    <meta:user-defined meta:name="OVERHEID.PostcodeHuisnummer/OVERHEIDop.postcodeHuisnummer">5951DC 12</meta:user-defined>
    <meta:user-defined meta:name="OVERHEID.PostcodeHuisnummer/OVERHEIDop.postcodeHuisnummer">5951DE 7</meta:user-defined>
    <meta:user-defined meta:name="OVERHEID.PostcodeHuisnummer/OVERHEIDop.postcodeHuisnummer">5951DE 8</meta:user-defined>
    <meta:user-defined meta:name="OVERHEID.PostcodeHuisnummer/OVERHEIDop.postcodeHuisnummer">5951DE 19</meta:user-defined>
    <meta:user-defined meta:name="OVERHEID.PostcodeHuisnummer/OVERHEIDop.postcodeHuisnummer">5913RA 3</meta:user-defined>
    <meta:user-defined meta:name="OVERHEID.PostcodeHuisnummer/OVERHEIDop.postcodeHuisnummer">5913SH 13</meta:user-defined>
    <meta:user-defined meta:name="OVERHEID.PostcodeHuisnummer/OVERHEIDop.postcodeHuisnummer">5913RA 16</meta:user-defined>
    <meta:user-defined meta:name="OVERHEID.PostcodeHuisnummer/OVERHEIDop.postcodeHuisnummer">5913RA 29</meta:user-defined>
    <meta:user-defined meta:name="OVERHEID.PostcodeHuisnummer/OVERHEIDop.postcodeHuisnummer">5913</meta:user-defined>
    <meta:user-defined meta:name="OVERHEID.PostcodeHuisnummer/OVERHEIDop.postcodeHuisnummer">5951DC 28</meta:user-defined>
    <meta:user-defined meta:name="OVERHEID.PostcodeHuisnummer/OVERHEIDop.postcodeHuisnummer">5951DC 21</meta:user-defined>
    <meta:user-defined meta:name="OVERHEID.PostcodeHuisnummer/OVERHEIDop.postcodeHuisnummer">5913RA 4</meta:user-defined>
    <meta:user-defined meta:name="OVERHEID.PostcodeHuisnummer/OVERHEIDop.postcodeHuisnummer">5913RA 5</meta:user-defined>
    <meta:user-defined meta:name="OVERHEID.PostcodeHuisnummer/OVERHEIDop.postcodeHuisnummer">5951DA 46</meta:user-defined>
    <meta:user-defined meta:name="OVERHEID.PostcodeHuisnummer/OVERHEIDop.postcodeHuisnummer">5913</meta:user-defined>
    <meta:user-defined meta:name="OVERHEID.PostcodeHuisnummer/OVERHEIDop.postcodeHuisnummer">5913RA 23</meta:user-defined>
    <meta:user-defined meta:name="OVERHEID.PostcodeHuisnummer/OVERHEIDop.postcodeHuisnummer">5951DC 4</meta:user-defined>
    <meta:user-defined meta:name="OVERHEID.PostcodeHuisnummer/OVERHEIDop.postcodeHuisnummer">5951DC 18</meta:user-defined>
    <meta:user-defined meta:name="OVERHEID.PostcodeHuisnummer/OVERHEIDop.postcodeHuisnummer">5951DE 4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Pannenstraat</meta:user-defined>
    <meta:user-defined meta:name="OVERHEIDop.straatnaam">Pannenstraat</meta:user-defined>
    <meta:user-defined meta:name="OVERHEIDop.straatnaam">Pannenstraat</meta:user-defined>
    <meta:user-defined meta:name="OVERHEIDop.straatnaam">Pannenstraat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Kleistraat</meta:user-defined>
    <meta:user-defined meta:name="OVERHEIDop.straatnaam">Pannenstraat</meta:user-defined>
    <meta:user-defined meta:name="OVERHEIDop.straatnaam">Wethouder Receveurlaan</meta:user-defined>
    <meta:user-defined meta:name="OVERHEIDop.straatnaam">Ambrosiuslaan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Houtstraat</meta:user-defined>
    <meta:user-defined meta:name="OVERHEIDop.straatnaam">Pannenstraat</meta:user-defined>
    <meta:user-defined meta:name="OVERHEIDop.straatnaam">Kleistraat</meta:user-defined>
    <meta:user-defined meta:name="OVERHEIDop.straatnaam">Kleistraat</meta:user-defined>
    <meta:user-defined meta:name="OVERHEIDop.straatnaam">Pannenstraat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Kleistraat</meta:user-defined>
    <meta:user-defined meta:name="OVERHEIDop.straatnaam">Kleistraat</meta:user-defined>
    <meta:user-defined meta:name="OVERHEIDop.straatnaam">Pater Meulendijksstraat</meta:user-defined>
    <meta:user-defined meta:name="OVERHEIDop.straatnaam">Pannenstraat</meta:user-defined>
    <meta:user-defined meta:name="OVERHEIDop.straatnaam">Pannenstraat</meta:user-defined>
    <meta:user-defined meta:name="OVERHEIDop.straatnaam">Pannenstraat</meta:user-defined>
    <meta:user-defined meta:name="OVERHEIDop.straatnaam">Pannenstraat</meta:user-defined>
    <meta:user-defined meta:name="OVERHEIDop.straatnaam">Pater Meulendijksstraat</meta:user-defined>
    <meta:user-defined meta:name="OVERHEIDop.straatnaam">Ambrosiuslaan</meta:user-defined>
    <meta:user-defined meta:name="OVERHEIDop.straatnaam">Pannenstraat</meta:user-defined>
    <meta:user-defined meta:name="OVERHEIDop.straatnaam">Pannenstraat</meta:user-defined>
    <meta:user-defined meta:name="OVERHEIDop.straatnaam">Pannenstraat</meta:user-defined>
    <meta:user-defined meta:name="OVERHEIDop.straatnaam">Pater Meulendijksstraat</meta:user-defined>
    <meta:user-defined meta:name="OVERHEIDop.straatnaam">Kleistraat</meta:user-defined>
    <meta:user-defined meta:name="OVERHEIDop.straatnaam">Pannenstraat</meta:user-defined>
    <meta:user-defined meta:name="OVERHEIDop.straatnaam">Pannenstraat</meta:user-defined>
    <meta:user-defined meta:name="OVERHEIDop.straatnaam">Kleistraat</meta:user-defined>
    <meta:user-defined meta:name="OVERHEIDop.straatnaam">Kleistraat</meta:user-defined>
    <meta:user-defined meta:name="OVERHEIDop.straatnaam">Kleistraat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Pannenstraat</meta:user-defined>
    <meta:user-defined meta:name="OVERHEIDop.straatnaam">Pannenstraat</meta:user-defined>
    <meta:user-defined meta:name="OVERHEIDop.straatnaam">Pater Meulendijksstraat</meta:user-defined>
    <meta:user-defined meta:name="OVERHEIDop.straatnaam">Houtstraat</meta:user-defined>
    <meta:user-defined meta:name="OVERHEIDop.straatnaam">Pater Meulendijksstraat</meta:user-defined>
    <meta:user-defined meta:name="OVERHEIDop.straatnaam">Kleistraat</meta:user-defined>
    <meta:user-defined meta:name="OVERHEIDop.straatnaam">Pater Meulendijksstraat</meta:user-defined>
    <meta:user-defined meta:name="OVERHEIDop.straatnaam">Pannenstraat</meta:user-defined>
    <meta:user-defined meta:name="OVERHEIDop.straatnaam">Pannenstraat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Pannen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Kleistraat</meta:user-defined>
    <meta:user-defined meta:name="OVERHEIDop.straatnaam">Kleistraat</meta:user-defined>
    <meta:user-defined meta:name="OVERHEIDop.straatnaam">Houtstraat</meta:user-defined>
    <meta:user-defined meta:name="OVERHEIDop.straatnaam">Pannenstraat</meta:user-defined>
    <meta:user-defined meta:name="OVERHEIDop.straatnaam">Pater Meulendijksstraat</meta:user-defined>
    <meta:user-defined meta:name="OVERHEIDop.straatnaam">Ambrosiuslaan</meta:user-defined>
    <meta:user-defined meta:name="OVERHEIDop.straatnaam">Pannenstraat</meta:user-defined>
    <meta:user-defined meta:name="OVERHEIDop.straatnaam">Kleistraat</meta:user-defined>
    <meta:user-defined meta:name="OVERHEIDop.straatnaam">Pannenstraat</meta:user-defined>
    <meta:user-defined meta:name="OVERHEIDop.straatnaam">Kleistraat</meta:user-defined>
    <meta:user-defined meta:name="OVERHEIDop.straatnaam">Ambrosiuslaan</meta:user-defined>
    <meta:user-defined meta:name="OVERHEIDop.straatnaam">Kleistraat</meta:user-defined>
    <meta:user-defined meta:name="OVERHEIDop.straatnaam">Kleistraat</meta:user-defined>
    <meta:user-defined meta:name="OVERHEIDop.straatnaam">Kleistraat</meta:user-defined>
    <meta:user-defined meta:name="OVERHEIDop.straatnaam">Pannenstraat</meta:user-defined>
    <meta:user-defined meta:name="OVERHEIDop.straatnaam">Pannenstraat</meta:user-defined>
    <meta:user-defined meta:name="OVERHEIDop.straatnaam">Pannenstraat</meta:user-defined>
    <meta:user-defined meta:name="OVERHEIDop.straatnaam">Pater Meulendijksstraat</meta:user-defined>
    <meta:user-defined meta:name="OVERHEIDop.straatnaam">Ambrosiuslaan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Wethouder Receveurlaan</meta:user-defined>
    <meta:user-defined meta:name="OVERHEIDop.straatnaam">Kleistraat</meta:user-defined>
    <meta:user-defined meta:name="OVERHEIDop.straatnaam">Kleistraat</meta:user-defined>
    <meta:user-defined meta:name="OVERHEIDop.straatnaam">Pater Meulendijksstraat</meta:user-defined>
    <meta:user-defined meta:name="OVERHEIDop.straatnaam">Pater Meulendijksstraat</meta:user-defined>
    <meta:user-defined meta:name="OVERHEIDop.straatnaam">Houtstraat</meta:user-defined>
    <meta:user-defined meta:name="OVERHEIDop.straatnaam">Wethouder Receveurlaan</meta:user-defined>
    <meta:user-defined meta:name="OVERHEIDop.straatnaam">Pater Meulendijksstraat</meta:user-defined>
    <meta:user-defined meta:name="OVERHEIDop.straatnaam">Kleistraat</meta:user-defined>
    <meta:user-defined meta:name="OVERHEIDop.straatnaam">Kleistraat</meta:user-defined>
    <meta:user-defined meta:name="OVERHEIDop.straatnaam">Pannenstraat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Belfeld</meta:user-defined>
    <meta:user-defined meta:name="OVERHEIDop.woonplaats">Venlo</meta:user-defined>
    <meta:user-defined meta:name="OVERHEIDop.woonplaats">Belfeld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Venlo</meta:user-defined>
    <meta:user-defined meta:name="OVERHEIDop.woonplaats">Venlo</meta:user-defined>
    <meta:user-defined meta:name="OVERHEIDop.woonplaats">Belfeld</meta:user-defined>
    <meta:user-defined meta:name="OVERHEIDop.woonplaats">Belfeld</meta:user-defined>
    <meta:user-defined meta:name="OVERHEIDop.woonplaats">Belfe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96</meta:user-defined>
    <meta:user-defined meta:name="OVERHEIDop.GmbID/DC.identifier">gmb-2019-157396</meta:user-defined>
    <meta:user-defined meta:name="OVERHEIDop.versieInformatie"/>
  </office:meta>
</office:document-meta>
</file>