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caciaweg 1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caciaweg 12 te Venlo</text:span>
          </text:p>
            <text:p text:style-name="common-al">Voor het slopen van een woning</text:p>
            <text:p text:style-name="common-al">Afrondingsbrief verzonden op 24 juni 2019</text:p>
            <text:p text:style-name="common-al">Kenmerk 149928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739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9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9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922.06 374402.05</meta:user-defined>
    <meta:user-defined meta:name="OVERHEID.EPSG28992/DC.spatial">210933.5 374392.6</meta:user-defined>
    <meta:user-defined meta:name="DC.title">Geaccepteerde sloopmelding - Acaciaweg 12 te Venlo</meta:user-defined>
    <meta:user-defined meta:name="OVERHEID.PostcodeHuisnummer/OVERHEIDop.postcodeHuisnummer">5915GD 12</meta:user-defined>
    <meta:user-defined meta:name="OVERHEID.PostcodeHuisnummer/OVERHEIDop.postcodeHuisnummer">5915GD 12</meta:user-defined>
    <meta:user-defined meta:name="OVERHEIDop.straatnaam">Acaciaweg</meta:user-defined>
    <meta:user-defined meta:name="OVERHEIDop.straatnaam">Acaciaweg</meta:user-defined>
    <meta:user-defined meta:name="OVERHEIDop.woonplaats">Venlo</meta:user-defined>
    <meta:user-defined meta:name="OVERHEIDop.woonplaats">Venlo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93</meta:user-defined>
    <meta:user-defined meta:name="OVERHEIDop.GmbID/DC.identifier">gmb-2019-157393</meta:user-defined>
    <meta:user-defined meta:name="OVERHEIDop.versieInformatie"/>
  </office:meta>
</office:document-meta>
</file>