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merfeest Bewonersvereniging Chateau Floriade 1994, 31 augustus 2019, Perobahou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erobahout, organiseren evenement ‘Zomerfeest Bewonersvereniging Chateau Floriade 1994’ op 31 augustus 2019, kenmerk APV-EVM20190357 (ontvangen 12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3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57 </meta:user-defined>
    <dc:language>nl</dc:language>
    <meta:user-defined meta:name="OVERHEID.EPSG28992/DC.spatial">91895 451025</meta:user-defined>
    <meta:user-defined meta:name="DC.title">Aanvraag APV vergunning, evenement Zomerfeest Bewonersvereniging Chateau Floriade 1994, 31 augustus 2019, Perobahout, Zoetermeer</meta:user-defined>
    <meta:user-defined meta:name="OVERHEID.PostcodeHuisnummer/OVERHEIDop.postcodeHuisnummer">2719KR 10</meta:user-defined>
    <meta:user-defined meta:name="OVERHEIDop.straatnaam">Perobahou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392</meta:user-defined>
    <meta:user-defined meta:name="OVERHEIDop.GmbID/DC.identifier">gmb-2019-157392</meta:user-defined>
    <meta:user-defined meta:name="OVERHEIDop.versieInformatie"/>
  </office:meta>
</office:document-meta>
</file>