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ondagswet / de Lange Vlieter, 6099 – te Beegden / Maasgouw / verzonden op 10 januari 2019 / het verwijderen en verwerken van slib op zondagen vanaf 21 januari 2019 tot en met 1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3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ondagswet / de Lange Vlieter, 6099 – te Beegden / Maasgouw / verzonden op 10 januari 2019 / het verwijderen en verwerken van slib op zondagen vanaf 21 januari 2019 tot en met 1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39</meta:user-defined>
    <meta:user-defined meta:name="OVERHEIDop.GmbID/DC.identifier">gmb-2019-15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