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Waterlinie 75, 4254 V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
                  <text:span text:style-name="nadrukvet">Sleeuwijk: Waterlinie 75, 4254 VB</text:span>, </text:span>overkapping realiseren (OV20190495/4486919); ingekomen op 18 juni 2019.</text:p>
                <text:p text:style-name="al"/>
              </text:list-item>
            </text:list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7389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38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38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027 424555</meta:user-defined>
    <meta:user-defined meta:name="DC.title">Gemeente Altena - aanvraag omgevingsvergunning Sleeuwijk: Waterlinie 75, 4254 VB</meta:user-defined>
    <meta:user-defined meta:name="OVERHEID.PostcodeHuisnummer/OVERHEIDop.postcodeHuisnummer">4254VB 75</meta:user-defined>
    <meta:user-defined meta:name="OVERHEIDop.straatnaam">Waterlinie</meta:user-defined>
    <meta:user-defined meta:name="OVERHEIDop.woonplaats">Sleeuwijk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389</meta:user-defined>
    <meta:user-defined meta:name="OVERHEIDop.GmbID/DC.identifier">gmb-2019-157389</meta:user-defined>
    <meta:user-defined meta:name="OVERHEIDop.versieInformatie"/>
  </office:meta>
</office:document-meta>
</file>