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amen Feest Vieren, 13 juli 2019, Edelga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delgasstraat, organiseren evenement ‘Samen Feest Vieren’ op 13 juli 2019, APV-EVM20190284 (verleend 24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8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84</meta:user-defined>
    <dc:language>nl</dc:language>
    <meta:user-defined meta:name="OVERHEID.EPSG28992/DC.spatial">94181 450088</meta:user-defined>
    <meta:user-defined meta:name="DC.title">Verleende APV vergunning, Samen Feest Vieren, 13 juli 2019, Edelgasstraat, Zoetermeer</meta:user-defined>
    <meta:user-defined meta:name="OVERHEID.PostcodeHuisnummer/OVERHEIDop.postcodeHuisnummer">2718</meta:user-defined>
    <meta:user-defined meta:name="OVERHEIDop.straatnaam">Edelgas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81</meta:user-defined>
    <meta:user-defined meta:name="OVERHEIDop.GmbID/DC.identifier">gmb-2019-157381</meta:user-defined>
    <meta:user-defined meta:name="OVERHEIDop.versieInformatie"/>
  </office:meta>
</office:document-meta>
</file>