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6 appartementen op de locatie Regioplein, kadastraal bekend als sectie A nummer 3037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46 appartementen</text:p>
            <text:p text:style-name="common-al">
            <text:span text:style-name="nadrukvet">Locatie:</text:span> Regioplein, kadastraal bekend als sectie A nummer 3037 in Schagen</text:p>
            <text:p text:style-name="common-al">
            <text:span text:style-name="nadrukvet">Zaaknummer: </text:span>O-19-0250</text:p>
            <text:p text:style-name="last-al">
            <text:span text:style-name="nadrukvet">Ontvangstdatum:</text:span> 2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737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873.07 534202.34</meta:user-defined>
    <meta:user-defined meta:name="DC.title">Aanvraag omgevingsvergunning voor het bouwen van 46 appartementen op de locatie Regioplein, kadastraal bekend als sectie A nummer 3037 in Schagen</meta:user-defined>
    <meta:user-defined meta:name="OVERHEID.PostcodeHuisnummer/OVERHEIDop.postcodeHuisnummer">1741JC 3</meta:user-defined>
    <meta:user-defined meta:name="OVERHEIDop.straatnaam">Regioplein</meta:user-defined>
    <meta:user-defined meta:name="OVERHEIDop.woonplaats">Schag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77</meta:user-defined>
    <meta:user-defined meta:name="OVERHEIDop.GmbID/DC.identifier">gmb-2019-157377</meta:user-defined>
    <meta:user-defined meta:name="OVERHEIDop.versieInformatie"/>
  </office:meta>
</office:document-meta>
</file>