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seind, Lenshoek, perceel: AMZ00 L 00134 G 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nshoek, perceel: AMZ00 L 00134 G 0000 Wellseind</text:p>
            <text:p text:style-name="common-al">De wettelijke beslistermijn van deze aanvraag is verlengd met maximaal 6 weken. Het betreft het aanleggen van een in- en of uitri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592 419519</meta:user-defined>
    <meta:user-defined meta:name="DC.title">Verlenging beslistermijn aanvraag omgevingsvergunning: Wellseind, Lenshoek, perceel: AMZ00 L 00134 G 0000</meta:user-defined>
    <meta:user-defined meta:name="OVERHEID.PostcodeHuisnummer/OVERHEIDop.postcodeHuisnummer">5325KK 8a</meta:user-defined>
    <meta:user-defined meta:name="OVERHEIDop.straatnaam">Lenshoek</meta:user-defined>
    <meta:user-defined meta:name="OVERHEIDop.woonplaats">Wel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74</meta:user-defined>
    <meta:user-defined meta:name="OVERHEIDop.GmbID/DC.identifier">gmb-2019-157374</meta:user-defined>
    <meta:user-defined meta:name="OVERHEIDop.versieInformatie"/>
  </office:meta>
</office:document-meta>
</file>