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uziek optreden Josti band, 6 juli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, organiseren evenement ‘Muziek optreden Josti band’ op 6 juli 2019, APV-EVM20190326 (verleend 24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7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26 </meta:user-defined>
    <dc:language>nl</dc:language>
    <meta:user-defined meta:name="OVERHEID.EPSG28992/DC.spatial">94037 452292</meta:user-defined>
    <meta:user-defined meta:name="DC.title">Verleende APV vergunning, Muziek optreden Josti band, 6 juli 2019, Dorpsstraat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72</meta:user-defined>
    <meta:user-defined meta:name="OVERHEIDop.GmbID/DC.identifier">gmb-2019-157372</meta:user-defined>
    <meta:user-defined meta:name="OVERHEIDop.versieInformatie"/>
  </office:meta>
</office:document-meta>
</file>