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slopen boerderij  Ringdijk 20  Ter 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geweigerd met toepassing van:</text:p>
            <text:p text:style-name="common-al">artikel 2.15 van de Wabo (Wet algemene bepalingen omgevingsrecht) voor: </text:p>
            <text:p text:style-name="common-al">het slopen van een boerderij op het perceel Ringdijk 20 te Ter Aar (registratienummer W-2018-0005). De weigering is het gevolg van negatieve adviezen van de Rijksdienst voor het Cultureel Erfgoed en de Centrale Erfgoedcommissie van Dorp, Stad en Land, inzake de monumentenzorg.</text:p>
            <text:p text:style-name="common-al">
            <text:span text:style-name="nadrukvet">Ter inzage </text:span>
          </text:p>
            <text:p text:style-name="common-al">De op het plan betrekking hebbende stukken zijn met ingang van donderdag 24 januari 2019 gedurende zes weken hiernaast raadpleegbaar en kunt u op afspraak digitaal inzien bij het Klant Contact Centrum Teylersplein 1 in Nieuwveen.</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73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slopen boerderij  Ringdijk 20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37</meta:user-defined>
    <meta:user-defined meta:name="OVERHEIDop.GmbID/DC.identifier">gmb-2019-1573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BZ 20</meta:user-defined>
    <meta:user-defined meta:name="OVERHEIDop.woonplaats">Ter Aar</meta:user-defined>
    <meta:user-defined meta:name="OVERHEIDop.straatnaam">Ringdijk</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0 weigeringsbesluit|exb-2019-3031</meta:user-defined>
    <meta:user-defined meta:name="OVERHEIDop.externeBijlage">01 aanvraagformulier|exb-2019-3032</meta:user-defined>
    <meta:user-defined meta:name="OVERHEIDop.externeBijlage">01a situatie|exb-2019-3033</meta:user-defined>
    <meta:user-defined meta:name="OVERHEIDop.externeBijlage">01b asbestinventarisatierapport|exb-2019-3034</meta:user-defined>
    <meta:user-defined meta:name="OVERHEIDop.externeBijlage">02 advies Rijksdienst Cultureel Erfgoed  2-5-2018|exb-2019-3035</meta:user-defined>
    <meta:user-defined meta:name="OVERHEIDop.externeBijlage">02 advies Rijksdienst Cultureel Erfgoed  2-5-2018|exb-2019-3036</meta:user-defined>
    <meta:user-defined meta:name="OVERHEIDop.externeBijlage">04 advies Centrale Erfgoedcommissie van 27-11-2018|exb-2019-3037</meta:user-defined>
    <meta:user-defined meta:name="OVERHEID.EPSG28992/DC.spatial">107790 464215</meta:user-defined>
    <meta:user-defined meta:name="OVERHEIDop.versieInformatie"/>
  </office:meta>
</office:document-meta>
</file>