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rontwikkelingsterrein Zonnebrink/ voormalige schoollocatie, nabij Verlengde Morsestra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erontwikkelingsterrein Zonnebrink/ voormalige schoollocatie, nabij Verlengde Morsestraat, zaaknummer 182461</text:p>
            <text:p text:style-name="common-al">Voor: bouwen 7 generatiewoningen en 2 vrijstaande woningen, datum ontvangst 17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3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15 443280</meta:user-defined>
    <meta:user-defined meta:name="DC.title">Ingediende aanvraag omgevingsvergunning bouwen herontwikkelingsterrein Zonnebrink/ voormalige schoollocatie, nabij Verlengde Morsestraat.</meta:user-defined>
    <meta:user-defined meta:name="OVERHEID.PostcodeHuisnummer/OVERHEIDop.postcodeHuisnummer">7101WG</meta:user-defined>
    <meta:user-defined meta:name="OVERHEIDop.straatnaam">Laan van Hilbelink</meta:user-defined>
    <meta:user-defined meta:name="OVERHEIDop.woonplaats">Winters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68</meta:user-defined>
    <meta:user-defined meta:name="OVERHEIDop.GmbID/DC.identifier">gmb-2019-157368</meta:user-defined>
    <meta:user-defined meta:name="OVERHEIDop.versieInformatie"/>
  </office:meta>
</office:document-meta>
</file>