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lankensteijn 8, 8a e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lankensteijn 8, 8a en 8b, 5321 GN Hedel</text:p>
            <text:p text:style-name="common-al">De wettelijke beslistermijn van deze aanvraag is verlengd met maximaal 6 weken. Het betreft het herbouwen van een winkel/woonhui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19 417181</meta:user-defined>
    <meta:user-defined meta:name="DC.title">Verlenging beslistermijn aanvraag omgevingsvergunning: Hedel, Blankensteijn 8, 8a en 8b</meta:user-defined>
    <meta:user-defined meta:name="OVERHEID.PostcodeHuisnummer/OVERHEIDop.postcodeHuisnummer">5321GN 8</meta:user-defined>
    <meta:user-defined meta:name="OVERHEIDop.straatnaam">Blankensteijn</meta:user-defined>
    <meta:user-defined meta:name="OVERHEIDop.woonplaats">Hed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65</meta:user-defined>
    <meta:user-defined meta:name="OVERHEIDop.GmbID/DC.identifier">gmb-2019-157365</meta:user-defined>
    <meta:user-defined meta:name="OVERHEIDop.versieInformatie"/>
  </office:meta>
</office:document-meta>
</file>