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riendjes van Telekids, 14 juli 2019, Promenadeplein/Burg. Van Leeuwenpassag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/Burg. Van Leeuwenpassage, organiseren evenement “Vriendjes van Telekids” op 14 juli 2019, APV-EVM20190307 (verleend 25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6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07 </meta:user-defined>
    <dc:language>nl</dc:language>
    <meta:user-defined meta:name="OVERHEID.EPSG28992/DC.spatial">93440 452910</meta:user-defined>
    <meta:user-defined meta:name="DC.title">Verleende APV vergunning, Vriendjes van Telekids, 14 juli 2019, Promenadeplein/Burg. Van Leeuwenpassage, Zoetermeer</meta:user-defined>
    <meta:user-defined meta:name="OVERHEID.PostcodeHuisnummer/OVERHEIDop.postcodeHuisnummer">2711AB 121</meta:user-defined>
    <meta:user-defined meta:name="OVERHEIDop.straatnaam">Promenadeplei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64</meta:user-defined>
    <meta:user-defined meta:name="OVERHEIDop.GmbID/DC.identifier">gmb-2019-157364</meta:user-defined>
    <meta:user-defined meta:name="OVERHEIDop.versieInformatie"/>
  </office:meta>
</office:document-meta>
</file>