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Schaik 23 en 25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16 januari 2019 is een aanvraag voor een omgevingsvergunning voor de activiteit 'bouwen' ontvangen voor het plaatsen van een loopbrug in de achtertuin op de adressen Oud Schaik 23 en 25, 4141 JA Leerdam. Deze aanvraag is geregistreerd onder nummer OV-2019-0022.</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3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 Schaik 23 en 25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36</meta:user-defined>
    <meta:user-defined meta:name="OVERHEIDop.GmbID/DC.identifier">gmb-2019-15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JA 23</meta:user-defined>
    <meta:user-defined meta:name="OVERHEIDop.woonplaats">Leerdam</meta:user-defined>
    <meta:user-defined meta:name="OVERHEIDop.straatnaam">Oud Schaik</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5565 434007</meta:user-defined>
    <meta:user-defined meta:name="OVERHEIDop.versieInformatie"/>
  </office:meta>
</office:document-meta>
</file>