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The Sweet Lake Rock ’n Roll Revival, 13 juli 2019, evenemententerrein Silverdome, Van der Hagenstraa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enterrein Silverdome aan de Van der Hagenstraat, organiseren evenement ‘The Sweet Lake Rock ’n Roll Revival, op 13 juli 2019, APV-EVM20190077 (verleend 21 juni 2019);</text:p>
              </text:list-item>
            </text:list>
            <text:p text:style-name="common-al"/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7359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5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5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077 </meta:user-defined>
    <dc:language>nl</dc:language>
    <meta:user-defined meta:name="OVERHEID.EPSG28992/DC.spatial">95760 451502</meta:user-defined>
    <meta:user-defined meta:name="DC.title">Verleende APV vergunning, The Sweet Lake Rock ’n Roll Revival, 13 juli 2019, evenemententerrein Silverdome, Van der Hagenstraat, Zoetermeer</meta:user-defined>
    <meta:user-defined meta:name="OVERHEID.PostcodeHuisnummer/OVERHEIDop.postcodeHuisnummer">2722NT 11</meta:user-defined>
    <meta:user-defined meta:name="OVERHEIDop.straatnaam">Van der Hagenstraat</meta:user-defined>
    <meta:user-defined meta:name="OVERHEIDop.woonplaats">Zoetermeer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7359</meta:user-defined>
    <meta:user-defined meta:name="OVERHEIDop.GmbID/DC.identifier">gmb-2019-157359</meta:user-defined>
    <meta:user-defined meta:name="OVERHEIDop.versieInformatie"/>
  </office:meta>
</office:document-meta>
</file>