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arik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riksestraat 7, 6624 AP Heerewaarden</text:p>
            <text:p text:style-name="common-al">De verleende vergunning is verzonden op 13 juni 2019 en heeft betrekking op het plaatsen van vier poe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04 425490</meta:user-defined>
    <meta:user-defined meta:name="DC.title">Verleende omgevingsvergunning: Heerewaarden, Variksestraat 7</meta:user-defined>
    <meta:user-defined meta:name="OVERHEID.PostcodeHuisnummer/OVERHEIDop.postcodeHuisnummer">6624AP 7</meta:user-defined>
    <meta:user-defined meta:name="OVERHEIDop.straatnaam">Variksestraat</meta:user-defined>
    <meta:user-defined meta:name="OVERHEIDop.woonplaats">Heerewaa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58</meta:user-defined>
    <meta:user-defined meta:name="OVERHEIDop.GmbID/DC.identifier">gmb-2019-157358</meta:user-defined>
    <meta:user-defined meta:name="OVERHEIDop.versieInformatie"/>
  </office:meta>
</office:document-meta>
</file>