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drijvend zonnepark Bomhofsplas nabij Bomhofsweg (zaaknummer: Z2019-0000944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mhofsplas nabij Bomhofsweg </text:span>
            <text:span text:style-name="nadrukvet">–</text:span> ontvangen 19 juni 2019 voor het bouwen van een drijvend zonnepark op de Bomhofsplas en het milieuneutraal veranderen van een inricht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35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35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35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796 506627</meta:user-defined>
    <meta:user-defined meta:name="DC.title">Aanvraag Omgevingsvergunning, bouwen drijvend zonnepark Bomhofsplas nabij Bomhofsweg (zaaknummer: Z2019-00009444)</meta:user-defined>
    <meta:user-defined meta:name="OVERHEID.PostcodeHuisnummer/OVERHEIDop.postcodeHuisnummer">8035</meta:user-defined>
    <meta:user-defined meta:name="OVERHEIDop.straatnaam">Bomhofsweg</meta:user-defined>
    <meta:user-defined meta:name="OVERHEIDop.woonplaats">Zwolle</meta:user-defined>
    <meta:user-defined meta:name="DCTERMS.W3CDTF/DCTERMS.available">2019-06-26</meta:user-defined>
    <meta:user-defined meta:name="DCTERMS.W3CDTF/OVERHEIDop.jaargang">2019</meta:user-defined>
    <meta:user-defined meta:name="OVERHEIDop.publicationIssue">157355</meta:user-defined>
    <meta:user-defined meta:name="OVERHEIDop.GmbID/DC.identifier">gmb-2019-157355</meta:user-defined>
    <meta:user-defined meta:name="OVERHEIDop.versieInformatie"/>
  </office:meta>
</office:document-meta>
</file>