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vergunning ter inzage, Stichting Gemini Kantine-Exploitatie, Zanzibarplein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zibarplein 21, aanvraag para-commerciële drank- en horecavergunning Stichting Gemini Kantine-Exploitatie.</text:p>
                <text:p text:style-name="al">Het ontwerpbesluit ligt vanaf donderdag 27 juni tot donderdag 8 augustus ter inzage bij de Omgevingsbalie (APV-DHV20190237). Belanghebbenden kunnen hun zienswijze over het ontwerp naar keuze mondeling via telefoonnummer 14079 of schriftelijk aan de burgemeester van Zoetermeer, Postbus 15, 2700 AA Zoetermeer naar voren breng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DHV20190237</meta:user-defined>
    <dc:language>nl</dc:language>
    <meta:user-defined meta:name="OVERHEID.EPSG28992/DC.spatial">96941 452590</meta:user-defined>
    <meta:user-defined meta:name="DC.title">Aanvraag Drank- en horecavergunning ter inzage, Stichting Gemini Kantine-Exploitatie, Zanzibarplein 21, Zoetermeer</meta:user-defined>
    <meta:user-defined meta:name="OVERHEID.PostcodeHuisnummer/OVERHEIDop.postcodeHuisnummer">2721</meta:user-defined>
    <meta:user-defined meta:name="OVERHEIDop.straatnaam">Zanzibarplei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52</meta:user-defined>
    <meta:user-defined meta:name="OVERHEIDop.GmbID/DC.identifier">gmb-2019-157352</meta:user-defined>
    <meta:user-defined meta:name="OVERHEIDop.versieInformatie"/>
  </office:meta>
</office:document-meta>
</file>