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: Kerkdriel, Nieuw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Drank- en Horecawet:</text:p>
            <text:p text:style-name="common-al">Nieuwstraat 3, 5331 BA Kerkdriel</text:p>
            <text:p text:style-name="common-al">De verleende vergunning is verzonden op 18 juni 2019 en heeft betrekking op het uitoefenen van het horecabedrijf De Heren van Driel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7338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33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33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51786 420554</meta:user-defined>
    <meta:user-defined meta:name="DC.title">Verleende drank- en horecavergunning: Kerkdriel, Nieuwstraat 3</meta:user-defined>
    <meta:user-defined meta:name="OVERHEID.PostcodeHuisnummer/OVERHEIDop.postcodeHuisnummer">5331BA 3</meta:user-defined>
    <meta:user-defined meta:name="OVERHEIDop.straatnaam">Nieuwstraat</meta:user-defined>
    <meta:user-defined meta:name="OVERHEIDop.woonplaats">Kerkdriel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338</meta:user-defined>
    <meta:user-defined meta:name="OVERHEIDop.GmbID/DC.identifier">gmb-2019-157338</meta:user-defined>
    <meta:user-defined meta:name="OVERHEIDop.versieInformatie"/>
  </office:meta>
</office:document-meta>
</file>